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derrijn, rechteroever kmr 914-916; vaststellingsbesluit Waterbodemkwaliteitskaart Elster Buitenwaard in de gemeente Rhenen, Rijkswaterstaat</text:h>
      <text:h text:style-name="ifm_p_font.bold_mt.7.4mm_page.keep-with-next_ifm" text:outline-level="4">Waterbodemkwaliteitskaart</text:h>
      <text:p text:style-name="ifm_p_mt.4.23mm_ifm">De Minister van Infrastructuur en Waterstaat maakt, ter voldoening aan afdeling 3.4 van de Algemene wet bestuursrecht, het volgende bekend.</text:p>
      <text:p text:style-name="ifm_p_mt.3.7mm_ifm">Op 3 oktober 2017 is door Gebiedscoöperatie O-gen U.A. een verzoek ingediend tot vaststelling van de Waterbodemkwaliteitskaart Elster Buitenwaard. Bij besluit van 20 april 2018, kenmerk RWS-2018/15080 is de waterbodemkwaliteitskaart vastgesteld en erkend als wettig bewijsmiddel in het kader van het Besluit bodemkwaliteit voor een periode van vijf jaar.</text:p>
      <text:h text:style-name="ifm_p_font.bold-italic_mt.5.08mm_page.keep-with-next_ifm" text:outline-level="5">Terinzagelegging</text:h>
      <text:p text:style-name="ifm_p_mt.4.23mm_ifm">Het vaststellingsbesluit met bijbehorende stukken ligt gedurende 6 weken, vanaf 3 mei 2018 tot en met 13 juni 2018 ter inzage op de volgende adressen:</text:p>
      <text:p text:style-name="ifm_p_indent.-7mm_mleft.7mm_ifm">1.<text:tab/>Rijkswaterstaat Oost-Nederland, Afdeling Vergunningverlening, Eusebiusbuitensingel 66 te Arnhem, op werkdagen van 09.00 uur tot 16.00 uur;</text:p>
      <text:p text:style-name="ifm_p_indent.-7mm_mleft.7mm_ifm">2.<text:tab/>Het Huis van de gemeente Rhenen, Nieuwe Veenendaalseweg 75 te Rhenen, op werkdagen van 09.00 – 17.00 uur en woensdagavond van 17.00 – 20.00 uur.</text:p>
      <text:h text:style-name="ifm_p_font.bold-italic_mt.5.08mm_page.keep-with-next_ifm" text:outline-level="5">Beroep</text:h>
      <text:p text:style-name="ifm_p_mt.4.23mm_ifm">Tegen bovengenoemd besluit kan tot en met 13 juni 2018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h text:style-name="ifm_p_font.bold-italic_mt.5.08mm_page.keep-with-next_ifm" text:outline-level="5">Inwerkingtreding besluit</text:h>
      <text:p text:style-name="ifm_p_mt.4.23mm_ifm">Het besluit treedt in werking op 14 juni 2018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afdeling Vergunningverlening, telefonisch bereikbaar onder nummer 06-15952831.</text:p>
      <text:p text:style-name="ifm_p_font.italic_mt.3.7mm_ifm">
                  Arnhem,
                   24 april 2018
               </text:p>
      <text:p text:style-name="ifm_p_font.italic_mt.3.7mm_ifm">DE MINISTER VAN INFRASTRUCTUUR EN WATERSTAAT,<text:line-break/>Namens deze,<text:line-break/>Het hoofd van de afdeling Vergunningverlening Rijkswatertaat Oost 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568</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568</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rijn, rechteroever kmr 914-916; vaststellingsbesluit Waterbodemkwaliteitskaart Elster Buitenwaard in de gemeente Rhenen,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4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6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Bodem</meta:user-defined>
    <meta:user-defined meta:name="DC.title">Nederrijn, rechteroever kmr 914-916; vaststellingsbesluit Waterbodemkwaliteitskaart Elster Buitenwaard in de gemeente Rhenen, Rijkswaterstaat</meta:user-defined>
    <meta:user-defined meta:name="DCTERMS.W3CDTF/DCTERMS.available">2018-05-02</meta:user-defined>
  </office:meta>
</office:document-meta>
</file>