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5</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p text:style-name="ifm_p_mt.7.4mm_ifm">Ontwerpbesluit omgevingsvergunning voor de activiteit bouwen gemeente Leiden fly-over N434 – A4 Den Haag</text:p>
      <text:p text:style-name="ifm_p_mt.3.7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RijnlandRoute is nevenstaand ontwerpbesluit genomen, overeenkomstig de procedures van artikel 20, lid 4 van de Tracéwet in samenhang met afdeling 3.4 van de Algemene wet bestuursrecht.</text:p>
      <text:p text:style-name="ifm_p_ifm">Het betreft een aanvraag van Comol5 V.O.F. om een omgevingsvergunning voor de activiteit bouwen op grond van artikel 2.1, eerste lid, onder a van de Wet algemene bepalingen omgevingsrecht.</text:p>
      <text:p text:style-name="ifm_p_mt.3.7mm_ifm">Het ontwerpbesluit voor een omgevingsvergunning voor de activiteit bouwen (kenmerk WABO 173447/3363219 OLO) ten name van Comol5 V.O.F. is op 20 april 2018 afgegeven door het college van burgemeester en wethouders van de gemeente Leiden en betreft het project ‘het bouwen van een fly-over N434 – A4 Den Haag (kunstwerk 21) in het kader van de aanleg van de RijnlandRoute’.</text:p>
      <text:h text:style-name="ifm_p_font.bold_mt.5.08mm_page.keep-with-next_ifm" text:outline-level="4">Waar en wanneer kunt u de stukken inzien?</text:h>
      <text:p text:style-name="ifm_p_mt.4.23mm_ifm">Het ontwerpbesluit en de bijbehorende stukken liggen met ingang van 4 mei 2018 tot en met 14 juni 2018 tijdens kantooruren ter inzage op het gemeentekantoor van de gemeente Leiden, Stadsbouwhuis, Langegracht 72 te Leiden. Voor het inzien van de stukken kan contact opgenomen worden met het Team Omgevingsvergunningen via telefoonnummer 14 071, keuze 3 of via het contactformulier:</text:p>
      <text:p text:style-name="ifm_p_ifm">https://www.e-inwoner.nl/prod/fr/Leiden/Contactformulier/new.</text:p>
      <text:h text:style-name="ifm_p_font.bold_mt.5.08mm_page.keep-with-next_ifm" text:outline-level="4">Hoe kunnen zienswijzen naar voren worden gebracht?</text:h>
      <text:p text:style-name="ifm_p_mt.4.23mm_ifm">Van 4 mei 2018 tot en met 14 juni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nummer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565</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565</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6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Economie | Bouwnijverheid</meta:user-defined>
    <meta:user-defined meta:name="DC.title">Kennisgeving in het kader van de uitvoering van het project RijnlandRoute, Rijkswaterstaat</meta:user-defined>
    <meta:user-defined meta:name="DCTERMS.W3CDTF/DCTERMS.available">2018-05-03</meta:user-defined>
    <meta:user-defined meta:name="OVERHEIDop.Ruimtelijkplan/OVERHEIDop.bekendmakingBetreffendePlan"/>
  </office:meta>
</office:document-meta>
</file>