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Woongroep Zandroos, Bisschopshof ong.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bekend dat zij de omgevingsvergunning (uitgebreide Wabo-procedure) hebben verleend voor de bouw van een woongebouw met 22 appartementen aan de Bisschopshof ongenummerd in Diever, kadastraal bekend gemeente Diever, sectie I, nummer 1908. De omgevingsvergunning is verleend voor de activiteiten ‘bouwen’ en ‘handelen in strijd met regels ruimtelijke ordening’. (zaaknummer 210973, verzenddatum 2 mei 2018)</text:p>
            <text:p text:style-name="common-al">De omgevingsvergunning en de bijbehorende stukken zijn op afspraak in te zien op het gemeentehuis te Diever. Hiervoor kunt u bij de gemeente een afspraak maken via telefoonnummer 14 0521. De omgevingsvergunning met bijbehorende stukken zijn ook de langs elektronische weg raadpleegbaar op www.ruimtelijkeplannen.nl, bekend onder planidentificatienummer NL.IMRO.1701.576AFWZandroosDVR-0002. </text:p>
            <text:p text:style-name="common-al">De vergunning is ten opzichte van de ontwerpvergunning niet gewijzigd. </text:p>
            <text:p text:style-name="common-al">Tegen de omgevingsvergunning kan van 3 mei 2018 tot en met 14 juni 2018 beroep worden ingesteld door: </text:p>
            <text:p text:style-name="common-al">• belanghebbenden die een zienswijze tegen de ontwerpvergunning hebben ingediend; </text:p>
            <text:p text:style-name="common-al">• de adviseurs die gebruik hebben gemaakt van de mogelijkheid advies uit te brengen over de ontwerpvergunning; </text:p>
            <text:p text:style-name="common-al">• belanghebbenden die kunnen aantonen dat zij tijdens de termijn van terinzagelegging hier redelijkerwijze niet toe in staat zijn geweest.</text:p>
            <text:p text:style-name="common-al">De vergunning wordt na afloop van de beroepstermijn van kracht tenzij gedurende die termijn beroep is ingesteld en een verzoek om een voorlopige voorziening is gedaan. De vergunning wordt niet van kracht voordat op dat verzoek is beslist. </text:p>
            <text:p text:style-name="last-al">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Woongroep Zandroos, Bisschopshof ong. Diever”</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506</meta:user-defined>
    <meta:user-defined meta:name="OVERHEIDop.StcrtID/DC.identifier">stcrt-2018-24506</meta:user-defined>
    <meta:user-defined meta:name="OVERHEID.TaxonomieBeleidsagenda/OVERHEID.category">Ruimte en infrastructuur | Organisatie en beleid</meta:user-defined>
    <meta:user-defined meta:name="OVERHEIDop.referentienummer">21097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meta:user-defined>
    <meta:user-defined meta:name="OVERHEIDop.woonplaats">Diever</meta:user-defined>
    <meta:user-defined meta:name="OVERHEIDop.straatnaam">Bisschops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850 542126</meta:user-defined>
    <meta:user-defined meta:name="OVERHEIDop.versieInformatie"/>
  </office:meta>
</office:document-meta>
</file>