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lfzijl Windpark-Zuid, herziening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lan is voor het waarborgen van de uniformiteit van alle bestaande windturbines in het 'Windpark-Zuid'.</text:p>
            <text:p text:style-name="common-al">In het windpark kunnen zich ontwikkelingen voordoen die kunnen leiden tot opschaling van een deel van de windturbines, terwijl het overige deel niet wordt opgeschaald. Dat zal vooral tot uitdrukking komen in een grotere gondel en langere rotorbladen. Daarmee kan het huidige uniforme beeld ernstig worden verstoord. </text:p>
            <text:p text:style-name="common-al">In het oorspronkelijke bestemmingsplan 'Windmolenpark' - het plan waarmee de oprichting van het windpark mogelijk is gemaakt - was de uniformiteit van de te plaatsen type windturbine gewaarborgd door een planregel waarin was bepaald dat in het windmolenpark slechts windturbines worden toegestaan van één en hetzelfde type. Abusievelijk is bij de vaststelling van het bestemmingsplan 'Delfzijl - Buitengebied Zuid' deze regel niet opnieuw opgenomen. Omdat in het gebied meerdere exploitanten actief zijn biedt het plan nu mogelijkheden om het huidige uniforme beeld ernstig te verstoren. De tiphoogte van de turbines kan binnen het geldende plan met ca. 40 meter worden verhoogd. De gemeente vindt het zeer onwenselijk als slechts een deel van de bestaande turbines wordt gewijzigd.</text:p>
            <text:p text:style-name="tussenkopcur">Ter inzage</text:p>
            <text:p text:style-name="common-al">Het plan ligt van 1 mei 2018 tot en met 12 juni 2018 ter inzage in het gemeentehuis. U maakt hiervoor een afspraak bij het Klant Contact Centrum via www.delfzijl.nl of via telefoonnummer 140596 of bij de receptie. Het plan ligt ook ter inzage in de openbare bibliotheek, Oude Schans 23 te Delfzijl. Daarnaast is het plan in te zien via https://www.delfzijl.nl/bestemmingsplannen. De digitale versie van een bestemmingsplan is juridisch bindend. Bij een verschil tussen de digitale en de papieren versie geldt het digitale plan.</text:p>
            <text:p text:style-name="tussenkopcur">Zienswijzen</text:p>
            <text:p text:style-name="common-al">Tijdens deze termijn kunt u schriftelijke zienswijzen over het plan indienen bij de raad, Postbus 20000, 9930 PA Delfzijl of mailen naar: gemeente@delfzijl.nl.</text:p>
            <text:p text:style-name="common-al">Vermeld in uw brief of e-mail uw naam, adres en woonplaats en vermeld bovenaan uw brief of in uw e-mail bij onderwerp: ‘zienswijze ontwerpbestemmingsplan Delfzijl Windpark-Zuid, herziening 2018'. Voor mondelinge zienswijzen kunt u een afspraak maken met de afdeling Ontwikkeling via telefoonnummer (0596) 63 99 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0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50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50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lfzijl Windpark-Zuid, herziening 2018'</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500</meta:user-defined>
    <meta:user-defined meta:name="OVERHEIDop.StcrtID/DC.identifier">stcrt-2018-24500</meta:user-defined>
    <meta:user-defined meta:name="OVERHEID.TaxonomieBeleidsagenda/OVERHEID.category">Ruimte en infrastructuur | Organisatie en beleid</meta:user-defined>
    <meta:user-defined meta:name="OVERHEIDop.Ruimtelijkplan/OVERHEIDop.bekendmakingBetreffendePlan">NL.IMRO.0010.42BP-ON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6</meta:user-defined>
    <meta:user-defined meta:name="OVERHEIDop.woonplaats">Farmsum</meta:user-defined>
    <meta:user-defined meta:name="OVERHEIDop.straatnaam">Hogemed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781 589356</meta:user-defined>
    <meta:user-defined meta:name="OVERHEIDop.versieInformatie"/>
  </office:meta>
</office:document-meta>
</file>