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86</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melvergunning Van den Bergen Afgewerkte Olie B.V., Inspectie Leefomgeving en Transport</text:h>
      <text:h text:style-name="ifm_p_font.bold_mt.7.4mm_page.keep-with-next_ifm" text:outline-level="4">Kennisgeving van het besluit naar aanleiding van een aanvraag om inzamelvergunning</text:h>
      <text:h text:style-name="ifm_p_font.bold-italic_mt.5.08mm_page.keep-with-next_ifm" text:outline-level="5">Wet Milieubeheer</text:h>
      <text:p text:style-name="ifm_p_mt.4.23mm_ifm">Bij besluit op 25 april 2018 van de Minister van Infrastructuur en Waterstaat is Van den Bergen Afgewerkte Olie B.V. te Zoeterwoude een vergunning verleend op grond van de Wet milieubeheer (Wm) voor het inzamelen van afgewerkte olie.</text:p>
      <text:p text:style-name="ifm_p_mt.3.7mm_ifm">Van het ontwerpbesluit is mededeling gedaan in de Staatscourant. Het ontwerpbesluit en de bijbehorende stukken hebben van 13 maart 2018 tot en met 24 april 2018 ter inzage gelegen. Naar aanleiding hiervan zijn geen zienswijzen ingediend.</text:p>
      <text:p text:style-name="ifm_p_mt.3.7mm_ifm">Met dit besluit komt tevens de inzamelvergunning (d.d. 6 januari 2011) behorende bij vergunninghouder J.P. van den Bergen (handelsnaam: Van den Bergen Projectmanagement) te vervallen.</text:p>
      <text:p text:style-name="ifm_p_mt.3.7mm_ifm">Het besluit en de daarbij behorende stukken liggen vanaf 2 mei 2018 bij de Inspectie Leefomgeving en Transport, Graadt van Roggenweg 500 te Utrecht, op werkdagen van 8.30-17.00 uur. U dient vooraf echter wel een afspraak te maken (tel: 088 – 489 0000).</text:p>
      <text:p text:style-name="ifm_p_mt.3.7mm_ifm">U kunt tijdens de beroepstermijn (tot en met 20 mei 2018) tegen dit besluit schriftelijk beroep instellen bij de Afdeling bestuursrechtspraak van de Raad van State als u:</text:p>
      <text:p text:style-name="ifm_p_indent.-5mm_mleft.5mm_ifm">–<text:tab/>zienswijzen hebt ingebracht tegen het ontwerpbesluit;</text:p>
      <text:p text:style-name="ifm_p_indent.-5mm_mleft.5mm_ifm">–<text:tab/>kunt aantonen dat u redelijkerwijs niet in staat was zienswijzen in te brengen tegen het ontwerpbesluit; of</text:p>
      <text:p text:style-name="ifm_p_indent.-5mm_mleft.5mm_ifm">–<text:tab/>bedenkingen hebt tegen de wijzigingen in het besluit ten opzichte van het ontwerpbesluit.</text:p>
      <text:p text:style-name="ifm_p_mt.3.7mm_ifm">Het beroepschrift kunt u sturen aan de Afdeling bestuursrechtspraak van de Raad van State, Postbus 20019, 2500 EA Den Haag. Indien beroep is ingesteld, kan ook bij de Voorzitter van de Afdeling bestuursrechtspraak van de Raad van State een verzoek om voorlopige voorziening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4486</text:span><text:tab/>2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4486</text:span><text:tab/>2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zamelvergunning Van den Bergen Afgewerkte Olie B.V., Inspectie Leefomgeving en Transport</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2381AR</meta:user-defined>
    <meta:user-defined meta:name="OVERHEIDop.StcrtID/DCTERMS.isReplacedBy"/>
    <meta:user-defined meta:name="OVERHEIDop.StcrtID/DCTERMS.requires"/>
    <meta:user-defined meta:name="OVERHEIDop.pagina"/>
    <meta:user-defined meta:name="OVERHEIDop.StcrtID/DC.identifier">stcrt-2018-244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48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Besluit inzamelvergunning Van den Bergen Afgewerkte Olie B.V., Inspectie Leefomgeving en Transport</meta:user-defined>
    <meta:user-defined meta:name="DCTERMS.W3CDTF/DCTERMS.available">2018-05-02</meta:user-defined>
    <meta:user-defined meta:name="OVERHEIDop.Ruimtelijkplan/OVERHEIDop.bekendmakingBetreffendePlan"/>
  </office:meta>
</office:document-meta>
</file>