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Melkveehouderij en kaasboerderij Ravens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text:span>
          </text:p>
            <text:p text:style-name="common-al">Het college van burgemeester en wethouders van Druten maakt bekend, dat zij op 17 april 2018 besloten heeft dat er geen milieueffectrapport hoeft te worden opgesteld voor de wijziging van de dierbezetting met een toename van 13 stuks jongvee (A3.100) en een afname van 108 melk- en kalfkoeien (A1.100), binnen de inrichting ‘Melkveehouderij en kaasboerderij Ravenswaard’ aan de Kooistraat 3 te Afferden.</text:p>
            <text:p text:style-name="common-al">Het besluit treedt in werking op 3 mei 2018.</text:p>
            <text:p text:style-name="common-al">
            <text:span text:style-name="nadrukvet">Ter inzage</text:span>
          </text:p>
            <text:p text:style-name="common-al">De aanmeldnotitie, het m.e.r.-beoordelingsbesluit en de behorende stukken liggen met ingang van 3 mei 2018 gedurende een termijn van zes weken ter inzage. De stukken kunnen op verzoek worden ingezien bij het gemeentehuis van de gemeente Druten, Heuvel 1 te Druten. Hiertoe kan tijdens kantooruren een afspraak worden gemaakt via telefoonnummer 14-0487.</text:p>
            <text:p text:style-name="common-al">
            <text:span text:style-name="nadrukvet">Rechtsbescherming</text:span>
          </text:p>
            <text:p text:style-name="common-al">Dit besluit wordt gezien als een voorbereidingsbesluit als bedoeld in artikel 6:3 van de Algemene wet bestuursrecht. Tegen dit besluit kan alleen bezwaar worden gemaakt door een belanghebbende die, los van het besluit omgevingsvergunning Wabo, rechtstreeks in zijn belang wordt getroffen.</text:p>
            <text:p text:style-name="common-al">Druten, 17 april 2018</text:p>
            <text:p text:style-name="common-al">Burgemeester en wethouders voornoemd,</text:p>
            <text:p text:style-name="common-al">de secretaris,                                     de burgemeester,</text:p>
            <text:p text:style-name="last-al">mr. drs. A.J.E.M. Buise-Jansen          drs. L.J.E.M. van Ris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8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8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8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beoordeling Melkveehouderij en kaasboerderij Ravenswaard</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484</meta:user-defined>
    <meta:user-defined meta:name="OVERHEIDop.StcrtID/DC.identifier">stcrt-2018-24484</meta:user-defined>
    <meta:user-defined meta:name="OVERHEID.TaxonomieBeleidsagenda/OVERHEID.category">Natuur en milieu | Organisatie en beleid</meta:user-defined>
    <meta:user-defined meta:name="OVERHEIDop.referentienummer">W.Z17.107348.01</meta:user-defined>
    <meta:user-defined meta:name="DCTERMS.abstract">Het college van B&amp;W van Druten heeft besloten dat er geen milieueffectrapport hoeft te worden opgesteld voor de wijziging van de dierbezetting binnen de inrichting ‘Melkveehouderij en kaasboerderij Ravenswaard’ aan de Kooistraat 3 te Afferden.</meta:user-defined>
    <meta:user-defined meta:name="OVERHEID.Organisatietype/OVERHEID.organisationType">gemeente</meta:user-defined>
    <meta:user-defined meta:name="OVERHEID.Informatietype/DC.type">officiële publicatie</meta:user-defined>
    <dc:language>nl</dc:language>
    <meta:user-defined meta:name="OVERHEID.Gemeente/DC.creator">Druten</meta:user-defined>
    <meta:user-defined meta:name="OVERHEID.PostcodeHuisnummer/OVERHEIDop.postcodeHuisnummer">6654KH 2</meta:user-defined>
    <meta:user-defined meta:name="OVERHEIDop.woonplaats">Afferden</meta:user-defined>
    <meta:user-defined meta:name="OVERHEIDop.straatnaam">Kooi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2739 431314</meta:user-defined>
    <meta:user-defined meta:name="OVERHEIDop.versieInformatie"/>
  </office:meta>
</office:document-meta>
</file>