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woning op kavel I266-011, binnen gebiedscode 5H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bouw va</text:span>
            <text:span text:style-name="nadrukvet">n een </text:span>
            <text:span text:style-name="nadrukvet">woning</text:span>
            <text:span text:style-name="nadrukvet"> op kavel </text:span>
            <text:span text:style-name="nadrukvet">I266-0</text:span>
            <text:span text:style-name="nadrukvet">11,</text:span>
            <text:span text:style-name="nadrukvet"> 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174835</text:span>
          </text:p>
            <text:p text:style-name="common-al">
            <text:span text:style-name="nadrukvet">Olo</text:span>
            <text:span text:style-name="nadrukvet"> nummer 3273647</text:span>
          </text:p>
            <text:p text:style-name="common-al">Burgemeester en wethouders maken bekend dat zij op 25 oktober 2017 bovengenoemde aanvraag om omgevingsvergunning hebben ontvangen. Met ingang van 30 april 2018  tot en met 11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woning op kavel I266-011, binnen gebiedscode 5H2 in Oosterwold te Almer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24</meta:user-defined>
    <meta:user-defined meta:name="OVERHEIDop.StcrtID/DC.identifier">stcrt-2018-24424</meta:user-defined>
    <meta:user-defined meta:name="OVERHEID.TaxonomieBeleidsagenda/OVERHEID.category">Ruimte en infrastructuur | Organisatie en beleid</meta:user-defined>
    <meta:user-defined meta:name="OVERHEIDop.referentienummer">SBA174835</meta:user-defined>
    <meta:user-defined meta:name="DCTERMS.abstract">Ontwerpbeschikking omgevingsvergunning planologisch afwijken en ontwerpbesluit hogere grenswaarde voor 1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75</meta:user-defined>
    <meta:user-defined meta:name="OVERHEIDop.woonplaats">Almere</meta:user-defined>
    <meta:user-defined meta:name="OVERHEIDop.straatnaam">Vrije Vog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536 482548</meta:user-defined>
    <meta:user-defined meta:name="OVERHEIDop.versieInformatie"/>
  </office:meta>
</office:document-meta>
</file>