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ontwerpbesluit hogere grenswaarden Wet geluidhinder ten behoeve van de bouw van een woning op kadastraal perceel C791, kavel I266-007 in Oosterwold te Alme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voor het planologisch </text:span>
            <text:span text:style-name="nadrukvet">afwijken ten behoeve van de bouw </text:span>
            <text:span text:style-name="nadrukvet">van een woning</text:span>
            <text:span text:style-name="nadrukvet"/>
            <text:span text:style-name="nadrukvet">op kavel I266-007</text:span>
            <text:span text:style-name="nadrukvet">,</text:span>
            <text:span text:style-name="nadrukvet"/>
            <text:span text:style-name="nadrukvet">gelegen in het</text:span>
            <text:span text:style-name="nadrukvet"> gebied </text:span>
            <text:span text:style-name="nadrukvet">Oosterwold</text:span>
            <text:span text:style-name="nadrukvet"/>
            <text:span text:style-name="nadrukvet">te Almere.</text:span>
          </text:p>
            <text:p text:style-name="common-al">
            <text:span text:style-name="nadrukvet">Dossiernummer SBA 174512</text:span>
          </text:p>
            <text:p text:style-name="common-al">
            <text:span text:style-name="nadrukvet">Olo</text:span>
            <text:span text:style-name="nadrukvet"> nummer 3230915</text:span>
          </text:p>
            <text:p text:style-name="common-al">Burgemeester en wethouders maken bekend dat zij op 3 oktober 2017 bovengenoemde aanvraag om omgevingsvergunning hebben ontvangen. Met ingang van 30 april 2018 tot en met 11 juni 2018 wordt de ontwerp omgevingsvergunning, voor een periode van zes weken ter inzage gelegd. Deze ontwerp omgevingsvergunning heeft betrekking op de activiteit “Handelen in strijd met regels ruimtelijke ordening” (afwijking van het bestemmingsplan). Tevens wordt het ontwerpbesluit hogere grenswaarden Wet geluidhinder gedurende deze termijn ter inzage gelegd. Via telefoonnummer 14036 van de gemeente Almere kan een afspraak in het stadhuis (B-passage), Stadhuisplein 1, gemaakt worden om de stukken in te zien.</text:p>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23</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423</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423</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ologisch afwijken en ontwerpbesluit hogere grenswaarden Wet geluidhinder ten behoeve van de bouw van een woning op kadastraal perceel C791, kavel I266-007 in Oosterwold te Almere.</meta:user-defined>
    <meta:user-defined meta:name="OVERHEIDop.doctype">Officiële Publicaties, versie 1.1</meta:user-defined>
    <meta:user-defined meta:name="DCTERMS.W3CDTF/OVERHEIDop.jaargang">2018</meta:user-defined>
    <meta:user-defined meta:name="DCTERMS.W3CDTF/DCTERMS.available">2018-04-30</meta:user-defined>
    <meta:user-defined meta:name="OVERHEIDop.publicationIssue">24423</meta:user-defined>
    <meta:user-defined meta:name="OVERHEIDop.StcrtID/DC.identifier">stcrt-2018-24423</meta:user-defined>
    <meta:user-defined meta:name="OVERHEID.TaxonomieBeleidsagenda/OVERHEID.category">Ruimte en infrastructuur | Organisatie en beleid</meta:user-defined>
    <meta:user-defined meta:name="OVERHEIDop.referentienummer">SBA174512</meta:user-defined>
    <meta:user-defined meta:name="DCTERMS.abstract">Ontwerpbeschikking planologisch afwijken  en ontwerpbesluit hogere grenswaarde voor 1 woning in Oosterwol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A 124</meta:user-defined>
    <meta:user-defined meta:name="OVERHEIDop.woonplaats">Almere</meta:user-defined>
    <meta:user-defined meta:name="OVERHEIDop.straatnaam">Vrije Vogel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0504 482535</meta:user-defined>
    <meta:user-defined meta:name="OVERHEIDop.versieInformatie"/>
  </office:meta>
</office:document-meta>
</file>