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aagweg achter 39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Haagweg achter 39 te Monster</text:p>
            <text:p text:style-name="common-al">Soort plan : Bestemmingsplan</text:p>
            <text:p text:style-name="common-al">Status : 12-12-2017 Gewijzigd vastgesteld</text:p>
            <text:p text:style-name="common-al">Publicatiedatum : 18-01-2018</text:p>
            <text:p text:style-name="common-al">Reactietermijn : vrijdag 19-01-2018 t/m vrijdag 02-03-2018</text:p>
            <text:p text:style-name="common-al">Nummer : NL.IMRO.1783.OWZHGWGnb39obp-VA01</text:p>
            <text:p text:style-name="common-al">Artikel : 3.8 Wet ruimtelijke ordening</text:p>
            <text:p text:style-name="tussenkopcur">
            <text:span text:style-name="nadrukvet">Omschrijving </text:span>
          </text:p>
            <text:p text:style-name="common-al">Het bestemmingsplan voorziet in de bouw van maximaal 6 woningen (vrijstaand of twee-onder-één kap) op het perceel Haagweg nabij 39 te Monster. Het perceel heeft een oppervlakte van in totaal ca. 4.000m2 en zal met een ontsluitingsweg op het verlengde Schelpenpad ontsloten worden. Het plangebied is gelegen buiten de kern van Monster, grenzend aan de (toekomstige) woningbouwlocatie Westlandsezoom en aan de tuinen van de woningen Haagweg 39 t/m 43A. Het plangebied is kadastraal bekend gemeente Monster, sectie I nummer 1840. </text:p>
            <text:p text:style-name="common-al">Het Bestemmingsplan is gewijzigd vastgesteld ten opzichte van het eerder ter inzage gelegde ontwerp. De wijzigingen staan aangegeven in de Staat van wijzigingen die onderdeel uitmaakt van het besluit.</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6">
              <text:list-item text:style-override="id1-3-2-1-1-16-1">
                <text:number>-</text:number>
                <text:p text:style-name="al">tijdig tegen het ontwerp plan een zienswijze naar voren heeft gebracht;</text:p>
              </text:list-item>
              <text:list-item text:style-override="id1-3-2-1-1-16-2">
                <text:number>-</text:number>
                <text:p text:style-name="al">aantoont dat u redelijkerwijs niet in staat bent geweest een zienswijze in te dienen;</text:p>
              </text:list-item>
              <text:list-item text:style-override="id1-3-2-1-1-16-3">
                <text:number>-</text:number>
                <text:p text:style-name="al">bedenkingen heeft tegen de wijzigingen ten opzichte van het ontwerp.</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Haagweg achter 39 te monster</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441</meta:user-defined>
    <meta:user-defined meta:name="OVERHEIDop.StcrtID/DC.identifier">stcrt-2018-2441</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OWZHGWGnb39obp-VA01</meta:user-defined>
    <meta:user-defined meta:name="OVERHEIDop.referentienummer">NL.IMRO.1783.OWZHGWGnb39obp-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A 33c</meta:user-defined>
    <meta:user-defined meta:name="OVERHEIDop.woonplaats">Monster</meta:user-defined>
    <meta:user-defined meta:name="OVERHEIDop.straatnaam">Haa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2264 450176</meta:user-defined>
    <meta:user-defined meta:name="OVERHEIDop.versieInformatie"/>
  </office:meta>
</office:document-meta>
</file>