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aan Middenhoek tegenover nummer 28 in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de toewijzing van een plaats voor het opladen van elektrisch voertuig in de openbare ruimte. Hiervoor wordt één van de openbare parkeerplekken in deze straat aangewezen aan e-laadplaats voor het opladen van een elektrisch voertuig.</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tegenover Middenhoek nummer 28 in Loenen aan de Vecht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
            <text:span text:style-name="nadrukvet">BELANGEN AFWEGING </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tegenover Middenhoek nummer 28 in Loenen aan de Vecht.</text:p>
            <text:p text:style-name="common-al">Burgemeester en wethouders van Stichtse Vecht</text:p>
            <text:p text:style-name="common-al">namens hen,</text:p>
            <text:p text:style-name="common-al">Henriëtte Debets </text:p>
            <text:p text:style-name="common-al">Teammanager team Buiten</text:p>
            <text:p text:style-name="common-al">Maarssen, 23 april 2018</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6">
              <text:list-item text:style-override="id1-3-2-2-1-26-1">
                <text:number>a.</text:number>
                <text:p text:style-name="al">naam en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0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0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0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aan Middenhoek tegenover nummer 28 in Loenen aan de Vecht,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4409</meta:user-defined>
    <meta:user-defined meta:name="OVERHEIDop.StcrtID/DC.identifier">stcrt-2018-24409</meta:user-defined>
    <meta:user-defined meta:name="DCTERMS.alternative">Gemeente Stichtse Vecht - Aanleg e-laadplaats op het parkeerterrein aan Middenhoek tegenover nummer 28 - Loenen aan de 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32TB 29</meta:user-defined>
    <meta:user-defined meta:name="OVERHEIDop.woonplaats">Loenen aan de Vecht</meta:user-defined>
    <meta:user-defined meta:name="OVERHEIDop.straatnaam">Middenho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121 469362</meta:user-defined>
    <meta:user-defined meta:name="OVERHEIDop.versieInformatie"/>
  </office:meta>
</office:document-meta>
</file>