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tegenover Nigtevechtseweg 158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tegenover Nigtevechtseweg 158 in Vreeland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tegenover Nigtevechtseweg 158 in Vreeland.</text:p>
            <text:p text:style-name="common-al">Burgemeester en wethouders van Stichtse Vecht</text:p>
            <text:p text:style-name="common-al">namens hen,</text:p>
            <text:p text:style-name="common-al">Henriëtte Debets </text:p>
            <text:p text:style-name="common-al">Teammanager team Buiten</text:p>
            <text:p text:style-name="common-al">Maarssen, 23 april 2018</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0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0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tegenover Nigtevechtseweg 158 in Vreeland,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4404</meta:user-defined>
    <meta:user-defined meta:name="OVERHEIDop.StcrtID/DC.identifier">stcrt-2018-24404</meta:user-defined>
    <meta:user-defined meta:name="DCTERMS.alternative">Gemeente Stichtse Vecht - Aanleg e-laadplaats op het parkeerterrein tegenover Nigtevechtseweg 158  - Vreeland</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3XW 112</meta:user-defined>
    <meta:user-defined meta:name="OVERHEIDop.woonplaats">Vreeland</meta:user-defined>
    <meta:user-defined meta:name="OVERHEIDop.straatnaam">Nigtevecht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176 472905</meta:user-defined>
    <meta:user-defined meta:name="OVERHEIDop.versieInformatie"/>
  </office:meta>
</office:document-meta>
</file>