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de Stationsweg ter hoogte van huisnummer 30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it verkeersbesluit betreft de toewijzing van een plaats voor het opladen van elektrisch voertuig in de openbare ruimte. Hiervoor wordt één van de openbare parkeerplekken in deze straat aangewezen aan e-laadplaats voor het opladen van een elektrisch voertuig.</text:p>
            <text:p text:style-name="common-al">Met het verkeersbesluit wordt het voorkomen of beperken van de door verkeer veroorzaakte overlast, hinder of schade beoogd.</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 </text:p>
            <text:p text:style-name="common-al">Het is dan ook gewenst om een van de parkeervakken bij Stationsweg 30 in Maarssen aan te wijzen als e-laadplaats voor het opladen van een elektrisch voertuig.</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common-al">
            <text:span text:style-name="nadrukvet">BELANGEN AFWEGING </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bij Stationsweg 30 in Maarssen.</text:p>
            <text:p text:style-name="common-al">Burgemeester en wethouders van Stichtse Vecht</text:p>
            <text:p text:style-name="common-al">namens hen,</text:p>
            <text:p text:style-name="common-al">Henriëtte Debets </text:p>
            <text:p text:style-name="common-al">Teammanager team Buiten</text:p>
            <text:p text:style-name="common-al">Maarssen, 23 april 2018</text:p>
            <text:p text:style-name="common-al">
            <text:span text:style-name="nadrukvet">BEZWAAR MAKEN</text:span>
          </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26">
              <text:list-item text:style-override="id1-3-2-2-1-26-1">
                <text:number>a.</text:number>
                <text:p text:style-name="al">naam en adres van de indiener;</text:p>
              </text:list-item>
              <text:list-item text:style-override="id1-3-2-2-1-26-2">
                <text:number>b.</text:number>
                <text:p text:style-name="al">de dagtekening;</text:p>
              </text:list-item>
              <text:list-item text:style-override="id1-3-2-2-1-26-3">
                <text:number>c.</text:number>
                <text:p text:style-name="al">een omschrijving van het besluit waartegen het bezwaar is gericht;</text:p>
              </text:list-item>
              <text:list-item text:style-override="id1-3-2-2-1-26-4">
                <text:number>d.</text:number>
                <text:p text:style-name="al">de gronden van het bezwaar.</text:p>
              </text:list-item>
            </text:list>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9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9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9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de Stationsweg ter hoogte van huisnummer 30 in Maarssen,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4399</meta:user-defined>
    <meta:user-defined meta:name="OVERHEIDop.StcrtID/DC.identifier">stcrt-2018-24399</meta:user-defined>
    <meta:user-defined meta:name="DCTERMS.alternative">Gemeente Stichtse Vecht - Aanleg e-laadplaats op de Stationsweg ter hoogte van huisnummer 30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3EG 30</meta:user-defined>
    <meta:user-defined meta:name="OVERHEIDop.woonplaats">Maarssen</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996 460975</meta:user-defined>
    <meta:user-defined meta:name="OVERHEIDop.versieInformatie"/>
  </office:meta>
</office:document-meta>
</file>