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oostraat 18, Loo (Gld.), gemeente Dui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p text:style-name="common-al">
            <text:span text:style-name="nadrukvet">de ontwerp omgevingsvergunning Loostraat 18 te Loo Gld.</text:span> (registratienummer 17SZ1129).</text:p>
            <text:p text:style-name="common-al"/>
            <text:p text:style-name="common-al">De ontwerp omgevingsvergunning voorziet in een uitbouw van een pluimveestal. De ontwerp omgevingsvergunning heeft betrekking op de volgende onderdelen:</text:p>
            <text:p text:style-name="common-al"/>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item text:style-override="id1-3-2-1-1-7-3">
                <text:number>3.</text:number>
                <text:p text:style-name="al">Milieu (neutrale wijziging)</text:p>
              </text:list-item>
            </text:list>
            <text:p text:style-name="common-al"> </text:p>
            <text:p text:style-name="common-al">
            <text:span text:style-name="nadrukvet">Inzien</text:span>
          </text:p>
            <text:p text:style-name="common-al">De aanvraag, de ontwerp omgevingsvergunning en de bijbehorende stukken liggen met ingang van donderdag 3 mei 2018 tot en met woensdag 13 juni 2018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 </text:p>
            <text:p text:style-name="common-al">Daarnaast is de ontwerp omgevingsvergunning digitaal in te zien op <text:a xlink:href="http://0226.roview.net" xlink:type="simple">http://0226.roview.net</text:a> of op <text:a xlink:href="http://www.ruimtelijkeplannen.nl" xlink:type="simple">www.ruimtelijkeplannen.nl</text:a> </text:p>
            <text:p text:style-name="common-al"> </text:p>
            <text:p text:style-name="common-al">Het planidentificatienummer is NL.IMRO.0226.OVBUITENGEBIED019-ON01</text:p>
            <text:p text:style-name="common-al"> </text:p>
            <text:p text:style-name="common-al">
            <text:span text:style-name="nadrukvet">Zienswijze</text:span>
          </text:p>
            <text:p text:style-name="common-al">Gedurende de genoemde periode kan iedereen schriftelijk een zienswijze indienen omtrent de ontwerp omgevingsvergunning bij het college van burgemeester en wethouders van Duiven, Postbus 6, 6920 AA Duiven. Voor het indienen van een mondelinge zienswijze kunt u telefonisch een afspraak maken met Marion Wiggers.</text:p>
            <text:p text:style-name="common-al"> </text:p>
            <text:p text:style-name="common-al">
            <text:span text:style-name="nadrukvet">Meer informatie</text:span>
          </text:p>
            <text:p text:style-name="last-al">Voor vragen over deze publicatie of inzage in de stukken buiten openingstijden kunt u telefonisch een afspraak maken met behandelend ambtenaar Marion Wiggers van 1Stroom. 1Stroom werkt voor de gemeente Duiven en de gemeente Westervoort. Zij is eveneens bereikbaar via telefoonnummer 088 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8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8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8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oostraat 18, Loo (Gld.), gemeente Duiven</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384</meta:user-defined>
    <meta:user-defined meta:name="OVERHEIDop.StcrtID/DC.identifier">stcrt-2018-2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meta:user-defined>
    <meta:user-defined meta:name="OVERHEIDop.woonplaats">Duiven</meta:user-defined>
    <meta:user-defined meta:name="OVERHEIDop.straatnaam">Lo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262 439112</meta:user-defined>
    <meta:user-defined meta:name="OVERHEIDop.versieInformatie"/>
  </office:meta>
</office:document-meta>
</file>