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Centrumgebied Balk Elektronische bekendmaking ex artikel 7 Wv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anwijzing van percelen waarop de artikelen 10 tot en met 15, 24 en 26 Wet voorkeursrecht gemeenten van toepassing zijn </text:p>
            <text:p text:style-name="common-al"/>
            <text:p text:style-name="common-al">Burgemeester en wethouders van de gemeente De Fryske Marren maken op grond van artikel 7, lid 1 van de Wet voorkeursrecht gemeenten ('Wvg') bekend dat de raad van de gemeente De Fryske Marren, op basis van het bepaalde in artikel 5 Wvg op 25 april 2018 heeft besloten om op grond van artikel 5 Wvg percelen aan te wijzen waarop de artikelen 10 tot en met 15, 24 en 26 Wvg van toepassing zijn.</text:p>
            <text:p text:style-name="common-al"/>
            <text:p text:style-name="common-al">Het betreft percelen op de locatie van het centrumgebied, specifieker aangeduid als het gebied gelegen aan de Lytse Side 3A en ten oosten van de Dubbelstraat, ten zuiden van de Raadhuisstraat en ten noorden van de Schoolstraat.</text:p>
            <text:p text:style-name="common-al"/>
            <text:p text:style-name="common-al">De locatie is aangeduid als toekomstige bestemming/functie voor centrum, maatschappelijk, sport en verkeer, met alle bijbehorende voorzieningen. </text:p>
            <text:p text:style-name="common-al"/>
            <text:p text:style-name="common-al">De percelen zijn nader aangegeven op de bij het besluit behorende kadastrale tekening met nummer TK-30409987-02 en de daarbij behorende lijst van eigenaren en beperkt gerechtigden, één en ander naar de stand van de openbare registers van het Kadaster per 27 februari 2018.</text:p>
            <text:p text:style-name="common-al"/>
            <text:p text:style-name="common-al">Om te voldoen aan artikel 7, lid 1 Wvg ligt het besluit met bijbehorende stukken, daaronder mede begrepen de perceelsgewijze registratie, met ingang van maandag 30 april 2018, voor een ieder kosteloos ter inzage in het gemeentehuis te Joure, Herema State 1 te Joure. Openingstijden van het kantoor: van maandag van 13.00 tot 20.00 uur, dinsdag tot en met donderdag van 09.00 uur tot 16.00 uur, vrijdag van 09.00 tot 12.00 uur. </text:p>
            <text:p text:style-name="common-al">De stukken liggen eveneens ter inzage bij de Servicepunten in Balk (Dubbelstraat 1) en Lemmer (Vissersburen 88).  Openingstijden van het kantoor: van maandag van 13.00 tot 16.00  uur, dinsdag, donderdag en vrijdag van 09.00 tot 12.00 uur en woensdag van 13.00 uur tot 20.00 uur. </text:p>
            <text:p text:style-name="common-al">De eigenaren en beperkt gerechtigden met betrekking tot deze percelen ontvangen één dezer dagen een afzonderlijke kennisgeving.</text:p>
            <text:p text:style-name="common-al">Nadat het raadsbesluit in werking is getreden, moeten eigenaren en beperkt gerechtigden van de in het besluit begrepen gronden, wanneer zij hun percelen, dan wel de daarop gevestigde beperkte rechten wensen te vervreemden, deze eerst aan de gemeente De Fryske Marren te koop aanbieden.</text:p>
            <text:p text:style-name="common-al"/>
            <text:p text:style-name="common-al">Het voorkeursrecht geldt voor een termijn van ten hoogste drie jaren, tenzij tijdens die periode een opvolgende planologische maatregel is vastgesteld. </text:p>
            <text:p text:style-name="common-al"/>
            <text:p text:style-name="common-al">Met het raadsbesluit is de aanwijzing, waartoe burgemeester en wethouders op 30 januari 2018 hebben besloten, binnen de wettelijke termijn van drie maanden bestendigd. </text:p>
            <text:p text:style-name="common-al"/>
            <text:p text:style-name="tussenkopcur">Bezwaar </text:p>
            <text:p text:style-name="common-al">Het raadsbesluit wordt aangemerkt als een besluit in de zin van de Algemene wet bestuursrecht (Awb), zodat tegen dit besluit tot aanwijzing van gemelde percelen tot gebied waarop de Wvg van toepassing is, ingevolge de Awb het indienen van een bezwaarschrift mogelijk is.</text:p>
            <text:p text:style-name="common-al">Ingevolge de Awb kunnen belanghebbenden gedurende een termijn van zes weken, ingaande op 30 april 2018, een bezwaarschrift indienen bij de raad van de gemeente De Fryske Marren, postbus 101 te 8500 AC Joure.</text:p>
            <text:p text:style-name="common-al">Het bezwaarschrift dient te worden ondertekend en dient ten minste 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Degene die een bezwaarschrift indient kan, indien onverwijlde spoed, gelet op de betrokken belangen, dat vereist, op grond van artikel 8:81 Awb tevens een verzoek om voorlopige voorziening vragen bij de voorzieningenrechter van de rechtbank Noord-Nederland, sector Bestuursrecht, postbus 781 te 9700 AT Groningen.</text:p>
            <text:p text:style-name="common-al"/>
            <text:p text:style-name="tussenkopcur">Vragen? </text:p>
            <text:p text:style-name="common-al">Voor meer informatie kunt u op werkdagen contact opnemen met één van de medewerkers van Grondzaken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26 april 2018</text:span></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6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6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6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gemeentelijk voorkeursrecht Centrumgebied Balk Elektronische bekendmaking ex artikel 7 Wvg</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364</meta:user-defined>
    <meta:user-defined meta:name="OVERHEIDop.StcrtID/DC.identifier">stcrt-2018-24364</meta:user-defined>
    <meta:user-defined meta:name="OVERHEID.TaxonomieBeleidsagenda/OVERHEID.category">Ruimte en infrastructuur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PostcodeHuisnummer/OVERHEIDop.postcodeHuisnummer">8561BC</meta:user-defined>
    <meta:user-defined meta:name="OVERHEIDop.woonplaats">Balk</meta:user-defined>
    <meta:user-defined meta:name="OVERHEIDop.straatnaam">Dubbel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8212 545736</meta:user-defined>
    <meta:user-defined meta:name="OVERHEIDop.versieInformatie"/>
  </office:meta>
</office:document-meta>
</file>