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inthagen 4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8 januari 2018 gedurende zes weken voor iedereen het ontwerpbesluit ter inzage ligt dat hoort bij het plan:</text:p>
            <text:p text:style-name="common-al">
            <text:span text:style-name="nadrukvet"/>
          </text:p>
            <text:p text:style-name="common-al">
            <text:span text:style-name="nadrukvet">Winthagen 4 te 6367 GX Voerendaal</text:span>: het oprichten van een buitenberging (zaaknummer 39588).  </text:p>
            <text:p text:style-name="common-al"/>
            <text:p text:style-name="common-al">U kunt de stukken inzien tijdens de openingsuren van het Klantcontactcentrum aan het Raadhuisplein 1 te Voerendaal. De stukken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7 januari 2018</text:span>
            <text:span text:style-name="datum"/>
          </text:p>
          </text:section>
          <text:section text:name="ondertekening_id1-3-2-2-2">
            <text:p><text:span text:style-name="functie">College van Burgemeester en Wethouders van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Winthagen 4 te Voerendaal</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436</meta:user-defined>
    <meta:user-defined meta:name="OVERHEIDop.StcrtID/DC.identifier">stcrt-2018-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X 4</meta:user-defined>
    <meta:user-defined meta:name="OVERHEIDop.woonplaats">Voerendaal</meta:user-defined>
    <meta:user-defined meta:name="OVERHEIDop.straatnaam">Wintha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10 319446</meta:user-defined>
    <meta:user-defined meta:name="OVERHEIDop.versieInformatie"/>
  </office:meta>
</office:document-meta>
</file>