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het openbaar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de gemeenteraad op 19 april 2018 heeft besloten: </text:p>
            <text:list text:style-name="id1-3-2-1-1-2">
              <text:list-item text:style-override="id1-3-2-1-1-2-1">
                <text:number>1.</text:number>
                <text:p text:style-name="al">het parkeerterrein aan de Willem Ruysstraat nabij de studentenhuisvesting, kadastraal bekend, gemeente Vlissingen, sectie C, nummers 2056 en 2054 (gedeeltelijk) conform bijgevoegde situatietekening 828740, te onttrekken aan het openbaar verkeer;</text:p>
              </text:list-item>
              <text:list-item text:style-override="id1-3-2-1-1-2-2">
                <text:number>2.</text:number>
                <text:p text:style-name="al">dit besluit met raadsvoorstel en bijbehorende situatietekeningen 828740 ter inzage te leggen en bekend te maken op de daarvoor bestemde gemeentelijke publicatiekanalen;</text:p>
              </text:list-item>
              <text:list-item text:style-override="id1-3-2-1-1-2-3">
                <text:number>3.</text:number>
                <text:p text:style-name="al">te bepalen dat dit besluit in werking treedt de dag na publicatie.</text:p>
              </text:list-item>
            </text:list>
            <text:p text:style-name="common-al">Het voornemen om dit te doen heeft ter inzage gelegen van 15 december 2017 tot 26 januari 2018. Hiertegen zijn geen zienswijzen naar voren gebracht. Het besluit en de situatietekeningen liggen met ingang van 26 april 2018, gedurende zes weken, tot en met 7 juni 2018 in het Stadskantoor (Paul Krugerstraat 1) voor een ieder ter inzage. </text:p>
            <text:p text:style-name="tussenkopcur">
            <text:span text:style-name="nadrukvet">
              <text:span text:style-name="nadrukcur">Beroep</text:span>
            </text:span>
            <text:span text:style-name="nadrukvet">
              <text:span text:style-name="nadrukcur"/>
            </text:span>
          </text:p>
            <text:p text:style-name="last-al">Gedurende bovengenoemde termijn kunnen belanghebbenden beroep instellen bij de Rechtbank Zeeland- West Brabant, afdeling Bestuursrecht, Postbus 90006, 4800 PA Breda. Binnen de genoemde termijn kan bij de voorzieningenrechter van genoemde rechtbank een verzoek om voorlopige voorziening worden ingediend. Het besluit treedt in werking met ingang van de dag na die waarop de beroepstermijn afloopt, tenzij binnen de beroepstermijn een verzoek om voorlopige voorziening is ingedien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het openbaar verkeer</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47</meta:user-defined>
    <meta:user-defined meta:name="OVERHEIDop.StcrtID/DC.identifier">stcrt-2018-24347</meta:user-defined>
    <meta:user-defined meta:name="OVERHEID.TaxonomieBeleidsagenda/OVERHEID.category">Verkeer | Organisatie en beleid</meta:user-defined>
    <meta:user-defined meta:name="OVERHEID.Gemeente/DC.spatial">Vlissingen</meta:user-defined>
    <meta:user-defined meta:name="DC.source">artikel 9, eerste lid, van de Wegenwet;1.0:c:BWBR0001948&amp;artikel=9&amp;lid=1&amp;g=2017-09-01</meta:user-defined>
    <meta:user-defined meta:name="DC.source">artikel 11 van de Wegenwet;1.0:c:BWBR0001948&amp;artikel=11&amp;g=2017-09-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Smederijb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Raadsbesluit onttrekking parkeerterrein DWR|exb-2018-25574</meta:user-defined>
    <meta:user-defined meta:name="OVERHEIDop.externeBijlage">Tekening onttrekkingsbesluit parkeerterrein|exb-2018-25575</meta:user-defined>
    <meta:user-defined meta:name="OVERHEID.EPSG28992/DC.spatial">29104 385678</meta:user-defined>
    <meta:user-defined meta:name="OVERHEIDop.versieInformatie"/>
  </office:meta>
</office:document-meta>
</file>