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Courzandseweg</text:span>
            <text:span text:style-name="nadrukvet"/>
            <text:span text:style-name="nadrukvet"/>
            <text:span text:style-name="nadrukvet"/>
            <text:span text:style-name="nadrukvet"/>
            <text:span text:style-name="nadrukvet"/>
            <text:span text:style-name="nadrukvet"/>
            <text:span text:style-name="nadrukvet"/>
            <text:span text:style-name="nadrukvet"/>18/0009267 AS 18/06048</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Courzandse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Courzandseweg, ter hoogte van nr. 45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Courzandseweg, ter hoogte van nr. 45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5 april 2018</text:p>
            <text:p text:style-name="al">Namens het College van Burgemeester en Wethoudersde directeur Stadsontwikkeling,voor deze, het hoofd Verkeer en Vervoer</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27</meta:user-defined>
    <meta:user-defined meta:name="OVERHEIDop.StcrtID/DC.identifier">stcrt-2018-24327</meta:user-defined>
    <meta:user-defined meta:name="DCTERMS.alternative">Gemeente Rotterdam - Verkeersbesluit t.b.v. oplaadinfrastructuur elektrische voertuigen - Courzandse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9PE 45</meta:user-defined>
    <meta:user-defined meta:name="OVERHEIDop.woonplaats">Rotterdam</meta:user-defined>
    <meta:user-defined meta:name="OVERHEIDop.straatnaam">Courza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ourzandseweg|exb-2018-25561</meta:user-defined>
    <meta:user-defined meta:name="OVERHEID.EPSG28992/DC.spatial">88506 434220</meta:user-defined>
    <meta:user-defined meta:name="OVERHEIDop.versieInformatie"/>
  </office:meta>
</office:document-meta>
</file>