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Soetendaal 8b,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april 2018 de ‘Wijziging Verordening ruimte ivm plan Soetendaal 8b, Boxmeer’ vastgesteld. Het planidentificatienummer van deze wijzigingsverordening is: NL.IMRO.9930.VrNBHB0756Soetdl8b-va01.</text:p>
            <text:p text:style-name="common-al"/>
            <text:p text:style-name="common-al">
            <text:span text:style-name="nadrukvet">
              <text:span text:style-name="nadrukcur">Inhoud</text:span>
            </text:span>
          </text:p>
            <text:p text:style-name="common-al">Bestemmingsplan Soetendaal 8b is een bestemmingsplan gericht op het ter plaatse realiseren van 2 nieuwe vrijstaande woningen.</text:p>
            <text:p text:style-name="common-al">De locatie valt net buiten de grenzen van het stedelijk gebied in de Verordening ruimte en zou dus als buitengebied moeten worden beschouwd. Hier mogen in principe geen nieuwe woningen worden gerealiseerd. Vaststelling van het bestemmingsplan is daarom alleen mogelijk na een beperkte aanpassing van de grenzen van het stedelijk gebied in de Verordening ruimte op grond van  art 4.11 Vr. </text:p>
            <text:p text:style-name="common-al">Het plan voldoet aan de daarbij gestelde voorwaarden (o.a. op gebied van kwaliteitsverbetering) en er worden verder geen provinciale belangen geschaad. Er bestaat dus geen bezwaar tegen medewerking aan het gemeentelijke plan door middel van een herbegrenzing. Hierdoor kan de gemeente het bestemmingsplan ‘Soetendaal 8b’ vaststellen.</text:p>
            <text:p text:style-name="common-al">De vaststelling van de wijziging van de Verordening ruimte zorgt ervoor dat de kaarten van deze verordening en het bestemmingsplan goed op elkaar aansluiten.</text:p>
            <text:p text:style-name="common-al"/>
            <text:p text:style-name="common-al"/>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EA458A1-F7C9-4B5F-89BE-920A05E61F6F" ruimtelijkeplannen.brabant.nl; </text:p>
            <text:p text:style-name="common-al">2. <text:a xlink:href="http://www.ruimtelijkeplannen.nl/?planidn=NL.IMRO.9930.VrNBHB0756Soetdl8b-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4 april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2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2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32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oetendaal 8b, Boxmeer</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322</meta:user-defined>
    <meta:user-defined meta:name="OVERHEIDop.StcrtID/DC.identifier">stcrt-2018-24322</meta:user-defined>
    <meta:user-defined meta:name="OVERHEID.TaxonomieBeleidsagenda/OVERHEID.category">Ruimte en infrastructuur | Organisatie en beleid</meta:user-defined>
    <meta:user-defined meta:name="OVERHEIDop.Ruimtelijkplan/OVERHEIDop.bekendmakingBetreffendePlan">NL.IMRO.9930.VrNBHB0756Soetdl8b-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821BL 8b</meta:user-defined>
    <meta:user-defined meta:name="OVERHEIDop.woonplaats">Vierlingsbeek</meta:user-defined>
    <meta:user-defined meta:name="OVERHEIDop.straatnaam">Soetendaal</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25551</meta:user-defined>
    <meta:user-defined meta:name="OVERHEIDop.externeBijlage">Plantekst|exb-2018-25552</meta:user-defined>
    <meta:user-defined meta:name="OVERHEID.EPSG28992/DC.spatial">197338 400604</meta:user-defined>
    <meta:user-defined meta:name="OVERHEIDop.versieInformatie"/>
  </office:meta>
</office:document-meta>
</file>