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Intrekken ontwerpbestemmingsplan “Gemert-Bakel Buitengebied herziening april 2013”, locatie Breemhorstsedijk 4-4a in De Mort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rt-Bakel maken bekend dat het ontwerpbestemmingsplan “Gemert-Bakel Buitengebied herziening april 2013” voor de locatie Breemhorstsedijk 4-4a in De Mortel op verzoek van de initiatiefnemer wordt ingetrokken. De reden hiervoor is dat een nieuw bestemmingsplan is voorbereid, waarin deze locatie is opgenomen. In het ontwerpbestemmingsplan “Gemert-Bakel Buitengebied 2017” heeft de locatie de bestemming “Agrarisch – Agrarisch bedrijf”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mert,</text:span>
            <text:span text:style-name="datum">4 me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317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4317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4317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ontwerpbestemmingsplan “Gemert-Bakel Buitengebied herziening april 2013”, locatie Breemhorstsedijk 4-4a in De Mortel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5-04</meta:user-defined>
    <meta:user-defined meta:name="OVERHEIDop.publicationIssue">24317</meta:user-defined>
    <meta:user-defined meta:name="OVERHEIDop.StcrtID/DC.identifier">stcrt-2018-24317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652.Buitengebied042013-ON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mert-Bakel</meta:user-defined>
    <meta:user-defined meta:name="OVERHEID.PostcodeHuisnummer/OVERHEIDop.postcodeHuisnummer">5425XR 4</meta:user-defined>
    <meta:user-defined meta:name="OVERHEIDop.woonplaats">De Mortel</meta:user-defined>
    <meta:user-defined meta:name="OVERHEIDop.straatnaam">Breemhorstsedijk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7892 395674</meta:user-defined>
    <meta:user-defined meta:name="OVERHEIDop.versieInformatie"/>
  </office:meta>
</office:document-meta>
</file>