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37400*"/>
    </style:style>
    <style:style style:family="table-column" style:name="table2.tg1.col1">
      <style:table-column-properties style:rel-column-width="16000*"/>
    </style:style>
    <style:style style:family="table-column" style:name="table2.tg1.col2">
      <style:table-column-properties style:rel-column-width="37400*"/>
    </style:style>
    <style:style style:family="table-column" style:name="table3.tg1.col1">
      <style:table-column-properties style:rel-column-width="16000*"/>
    </style:style>
    <style:style style:family="table-column" style:name="table3.tg1.col2">
      <style:table-column-properties style:rel-column-width="37400*"/>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sector Industrie en Techniek, sector 2-no 1</text:p>
      <text:p text:style-name="ifm_p_font.bold_ifm">Verbindendverklaring CAO-bepalingen 2018/2022</text:p>
      <text:p text:style-name="ifm_p_mt.3.7mm_ifm">MINISTERIE VAN SOCIALE ZAKEN EN WERKGELEGENHEID</text:p>
      <text:h text:style-name="ifm_p_font.bold_size.12pt_mt.8mm_page.keep-with-next_ifm" text:outline-level="1">Besluit van de Minister van Sociale Zaken en Werkgelegenheid van 23 mei 2018 tot algemeen verbindendverklaring van bepalingen van de collectieve arbeidsovereenkomst Private Aanvulling WW en WGA-sector Industrie en Techniek, sector 2-no. 01</text:h>
      <text:p text:style-name="ifm_p_font.italic_mt.7.4mm_ifm">UAW Nr. 11969</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Algemene Kokswaren en Snackproducten Vereniging (AKSV), Vereniging van de Nederlandse Pluimveeverwerkende Industrie NEPLUVI, Philips Electronics Nederland B.V., LANXESS Manufacturing Netherlands B.V., PQ Zeolites B.V., Niacet B.V., Akzo Nobel Nederland B.V., Teva Pharmachemie B.V., Givaudan Nederland B.V., Zeeland Refinery N.V., Croda Nederland B.V., Ashland Industries Nederland B.V., Huhtamaki Nederland B.V., Forbo-Novilon B.V., Forbo Flooring B.V, Synprodo Produktie B.V., ChemCom Industries B.V., Astellas Pharma Europe B.V., Pipelife Nederland B.V., Fresenius HemoCare Netherlands B.V., BioMCN B.V., CêlaVita B.V., Meldon Plastics B.V., Koninklijke Euroma B.V., Nederlandse Aardolie Maatschappij B.V., Yara Sluiskil B.V., Yara Vlaardingen B.V., PPG Coatings Nederland B.V., Cabot Norit Nederland B.V., Unilever Nederland Holdings B.V., Heineken Nederlands Beheer B.V., Heineken Group B.V., Philips Lighting B.V., Modular Lighting Nederland B.V., BP Raffinaderij Rotterdam B.V., Ampleon Netherlands B.V., Tata Steel IJmuiden B.V., Tata Steel Nederland Technology B.V., Tata Steel Nederland Services B.V.;</text:p>
      <text:p text:style-name="ifm_p_mt.3.7mm_ifm">Partijen ter andere zijde: FNV, CNV Vakmensen.nl, De Unie, VHP2, VMHP AkzoNobel, RMU, MHP Heineken, VHP Tata Steel en BVP.</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Industrie en Techniek, sector 2 No. 01.</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Industrie en Techniek, sector 2-No. 01.</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uitkering of een LGU.</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5mm_mleft.12mm_ifm">A<text:tab/>voor het maandloon;</text:p>
      <text:p text:style-name="ifm_p_indent.-5mm_mleft.12mm_ifm">B<text:tab/>voor het inkomen in een kalendermaand;</text:p>
      <text:p text:style-name="ifm_p_indent.-5mm_mleft.12mm_ifm">C<text:tab/>voor het dagloon;</text:p>
      <text:p text:style-name="ifm_p_indent.-5mm_mleft.12mm_ifm">D<text:tab/>voor het dagloon waarnaar de aanvullingsuitkering WW zou zijn berekend indien dat niet gemaximeerd zou zijn op het in artikel 17 eerste lid van de Wet financiering sociale verzekeringen bedoelde bedrag met betrekking tot een loontijdvak van een dag; en 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uitkering en aansluitend een LGU, 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5mm_mleft.12mm_ifm">A<text:tab/>voor het maandloon;</text:p>
      <text:p text:style-name="ifm_p_indent.-5mm_mleft.12mm_ifm">B<text:tab/>voor het inkomen in een kalendermaand;</text:p>
      <text:p text:style-name="ifm_p_indent.-5mm_mleft.12mm_ifm">C<text:tab/>voor het dagloon;</text:p>
      <text:p text:style-name="ifm_p_indent.-5mm_mleft.12mm_ifm">D<text:tab/>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5mm_mleft.12mm_ifm">Z<text:tab/>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 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5">STATUTEN STICHTING PRIVATE AANVULLING WW EN WGA</text:h>
      <text:h text:style-name="ifm_p_font.bold_mt.5.08mm_page.keep-with-next_ifm" text:outline-level="6">BEGRIPSBEPALINGEN</text:h>
      <text:h text:style-name="ifm_p_font.bold_mt.5.08mm_page.keep-with-next_ifm" text:outline-level="2">Artikel<text:s/>1<text:s/></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6">NAAM EN ZETEL</text:h>
      <text:h text:style-name="ifm_p_font.bold_mt.5.08mm_page.keep-with-next_ifm" text:outline-level="2">Artikel<text:s/>2<text:s/></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6">DOEL</text:h>
      <text:h text:style-name="ifm_p_font.bold_mt.5.08mm_page.keep-with-next_ifm" text:outline-level="2">Artikel<text:s/>3<text:s/></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6">MIDDELEN EN (BEHEER VAN) FINANCIËN</text:h>
      <text:h text:style-name="ifm_p_font.bold_mt.5.08mm_page.keep-with-next_ifm" text:outline-level="2">Artikel<text:s/>4<text:s/></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6">TAAK, TAAKVERDELING EN BEVOEGDHEID BESTUUR</text:h>
      <text:h text:style-name="ifm_p_font.bold_mt.5.08mm_page.keep-with-next_ifm" text:outline-level="2">Artikel<text:s/>6<text:s/></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6">VERTEGENWOORDIGING</text:h>
      <text:h text:style-name="ifm_p_font.bold_mt.5.08mm_page.keep-with-next_ifm" text:outline-level="2">Artikel<text:s/>7<text:s/></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6">BESTUURSVERGADERINGEN</text:h>
      <text:h text:style-name="ifm_p_font.bold_mt.5.08mm_page.keep-with-next_ifm" text:outline-level="2">Artikel<text:s/>8<text:s/></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6">BESLUITVORMING DOOR HET BESTUUR</text:h>
      <text:h text:style-name="ifm_p_font.bold_mt.5.08mm_page.keep-with-next_ifm" text:outline-level="2">Artikel<text:s/>9<text:s/></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6">DIRECTIE</text:h>
      <text:h text:style-name="ifm_p_font.bold_mt.5.08mm_page.keep-with-next_ifm" text:outline-level="2">Artikel<text:s/>10<text:s/></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6">COMMISSIE BESTUURLIJKE EFFECTIVITEIT</text:h>
      <text:h text:style-name="ifm_p_font.bold_mt.5.08mm_page.keep-with-next_ifm" text:outline-level="2">Artikel<text:s/>11<text:s/></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6">RAAD VAN TOEZICHT</text:h>
      <text:h text:style-name="ifm_p_font.bold_mt.5.08mm_page.keep-with-next_ifm" text:outline-level="2">Artikel<text:s/>12<text:s/></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6">TAAK VAN DE RAAD VAN TOEZICHT</text:h>
      <text:h text:style-name="ifm_p_font.bold_mt.5.08mm_page.keep-with-next_ifm" text:outline-level="2">Artikel<text:s/>13<text:s/></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6">COMMISSIES</text:h>
      <text:h text:style-name="ifm_p_font.bold_mt.5.08mm_page.keep-with-next_ifm" text:outline-level="2">Artikel<text:s/>14<text: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6">RISICOMANAGER EN COMPLIANCE OFFICER</text:h>
      <text:h text:style-name="ifm_p_font.bold_mt.5.08mm_page.keep-with-next_ifm" text:outline-level="2">Artikel<text:s/>15<text:s/></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6">UITBESTEDING VAN WERKZAAMHEDEN</text:h>
      <text:h text:style-name="ifm_p_font.bold_mt.5.08mm_page.keep-with-next_ifm" text:outline-level="2">Artikel<text:s/>16<text:s/></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6">ADMINISTRATIE, BOEKJAAR, BEGROTING EN VERSLAGLEGGING</text:h>
      <text:h text:style-name="ifm_p_font.bold_mt.5.08mm_page.keep-with-next_ifm" text:outline-level="2">Artikel<text:s/>17<text:s/></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6">ACCOUNTANT</text:h>
      <text:h text:style-name="ifm_p_font.bold_mt.5.08mm_page.keep-with-next_ifm" text:outline-level="2">Artikel<text:s/>18<text:s/></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6">EXTERNE VERANTWOORDING</text:h>
      <text:h text:style-name="ifm_p_font.bold_mt.5.08mm_page.keep-with-next_ifm" text:outline-level="2">Artikel<text:s/>19<text:s/></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6">REGLEMENTEN</text:h>
      <text:h text:style-name="ifm_p_font.bold_mt.5.08mm_page.keep-with-next_ifm" text:outline-level="2">Artikel<text:s/>20<text:s/></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6">STATUTENWIJZIGING, FUSIE EN SPLITSING</text:h>
      <text:h text:style-name="ifm_p_font.bold_mt.5.08mm_page.keep-with-next_ifm" text:outline-level="2">Artikel<text:s/>21<text:s/></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6">ONTBINDING EN LIQUIDATIE</text:h>
      <text:h text:style-name="ifm_p_font.bold_mt.5.08mm_page.keep-with-next_ifm" text:outline-level="2">Artikel<text:s/>22<text:s/></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6">GEHEIMHOUDING</text:h>
      <text:h text:style-name="ifm_p_font.bold_mt.5.08mm_page.keep-with-next_ifm" text:outline-level="2">Artikel<text:s/>23<text:s/></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6">ONVOORZIENE GEVALLEN</text:h>
      <text:h text:style-name="ifm_p_font.bold_mt.5.08mm_page.keep-with-next_ifm" text:outline-level="2">Artikel<text:s/>24<text:s/></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6">OVERGANGSBEPALING</text:h>
      <text:h text:style-name="ifm_p_font.bold_mt.5.08mm_page.keep-with-next_ifm" text:outline-level="2">Artikel<text:s/>25<text:s/></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ext:h text:style-name="ifm_p_font.bold_mt.5.08mm_page.keep-with-next_ifm" text:outline-level="5">BIJLAGE<text:s/>1:<text:s/>WERKINGSSFEER, BEGRIPSBEPALING WERKGEVER (AARD VAN DE ARBEID, BEDRIJFSTAK OF SECTO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drijfstak/Werkgeversorganisatie</text:span></text:p>
            </table:table-cell>
            <table:table-cell table:style-name="table.cell.border-top.border-bottom.border-right.padding-top.bottom.pleft.pright">
              <text:p text:style-name="text.cell.7.left"><text:span text:style-name="ifm_span_font.bold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Gemaksvoedings-industrie</text:p>
          </table:table-cell>
          <table:table-cell table:style-name="table.cell.border-bottom.border-right.padding-top.top.pleft.pright">
            <text:p text:style-name="text.cell.7.left">Werkgever is iedere natuurlijke persoon, rechtspersoon of niet rechtspersoonlijkheid bezittende vennootschap in Nederland die in hoofdzaak, dat wil zeggen gebruikelijk minimaal 50% van de verloonde arbeid, besteden aan het fabrieksmatig produceren van gemaksvoeding, koks- en snackwaren en die deze etenswaren niet ter onmiddellijke consumptie levert.</text:p>
            <text:p text:style-name="text.cell.7.left">Gemaksvoeding, koks- en snackwaren is onder meer:</text:p>
            <text:p text:style-name="text.cell.7.left">•	kroketten, bitterballen, bamiballen, nasiballen, loempia's en de met een en ander overeenkomende meelproducten, eventueel gemengd of gevuld met vlees, pluimveevlees, wild, vis of groenten, of producten daarvan, die in hun geheel gefrituurd zijn of bestemd zijn om in hun geheel gefrituurd te worden.</text:p>
            <text:p text:style-name="text.cell.7.left">•	belegde broodjes en gevulde deegwaren zoals: saucijzenbroodjes, nierbroodjes, palingbroodjes, kaasbroodjes, hambroodjes, tosti's, pizza's en de met een en ander overeenkomende meelproducten, eventueel gemengd of gevuld met vlees, pluimvee-vlees, wild, vis of groenten, of producten daarvan, die in hun geheel gebakken zijn of bestemd zijn om in hun geheel gebakken te worden.</text:p>
            <text:p text:style-name="text.cell.7.left">•	pasteitjes en de met deze overeenkomende producten.</text:p>
            <text:p text:style-name="text.cell.7.left">•	gekookte, gestoomde, voorgebakken of op andere wijze toebereide mie, bami goreng, ravioli, toebereide spaghetti en op overeenkomstige wijze toebereide andere deegwaren.</text:p>
            <text:p text:style-name="text.cell.7.left">•	gekookte, gestoomde of voorgebakken rijst, nasi goreng of op andere wijze toebereide rijst.</text:p>
            <text:p text:style-name="text.cell.7.left">•	salades, russisch ei, gevulde tomaat, gevulde paprika en soortgelijke koud te nuttigen waren.</text:p>
            <text:p text:style-name="text.cell.7.left">•	soepen</text:p>
            <text:p text:style-name="text.cell.7.left">•	frika(n)dellen, toebereide gehaktballen, hamburgers, saté, sjaslik, ultraverse en diepvries kant-en-klare maaltijden, maaltijdsauzen en maaltijdcomponenten die samen een volledige maaltijd vormen. Deze voeding is door middel van conservering, bijvoorbeeld diepvries, koelvers, koelvers vacuüm, blik of droge vorm, klaar voor gebruik.</text:p>
            <text:p text:style-name="text.cell.7.left">Een andere CAO?</text:p>
            <text:p text:style-name="text.cell.7.left">Als minder dan 50% van de verloonde arbeid wordt besteed aan de productie of groothandel van gemaksvoeding, koks-	en snackwaren en er in de onderneming geen andere CAO geldt, dan is deze CAO van toepassing.</text:p>
            <text:p text:style-name="text.cell.7.left">Deze CAO is niet van toepassing op ondernemingen:</text:p>
            <text:p text:style-name="text.cell.7.left">•	die reeds actief zijn in de sector Bakkersbedrijf en die verplicht bij het relevante pensioenfonds premie afdraagt.</text:p>
            <text:p text:style-name="text.cell.7.left">•	die reeds actief zijn in de sector Groothandel in levensmiddelen en die verplicht bij het relevante pensioenfonds premie afdraagt.</text:p>
            <text:p text:style-name="text.cell.7.left">•	die reeds actief zijn in de sector Margarine en spijsvetindustrie en die verplicht bij het relevante pensioenfonds premie afdraagt.</text:p>
            <text:p text:style-name="text.cell.7.left">De volgende werknemers categorieën vallen buiten de werkingssfeer:</text:p>
            <text:p text:style-name="text.cell.7.left">•	vakantiewerkers</text:p>
            <text:p text:style-name="text.cell.7.left">•	stagiaires</text:p>
            <text:p text:style-name="text.cell.7.left">•	werknemers met een functie die niet is in te delen in één van de functienamen zoals beschreven in bijlage A van de cao van het Sociaal fonds gemaksvoedingsindustrie.</text:p>
          </table:table-cell>
        </table:table-row>
        <table:table-row>
          <table:table-cell table:style-name="table.cell.border-bottom.border-left.border-right.padding-top.top.pleft.pright">
            <text:p text:style-name="text.cell.7.left">2.	Pluimveeverwerkende Industrie </text:p>
          </table:table-cell>
          <table:table-cell table:style-name="table.cell.border-bottom.border-right.padding-top.top.pleft.pright">
            <text:p text:style-name="text.cell.7.left">Werkgever is een natuurlijke of rechtspersoon, die een onderneming drijft, met activiteiten, die vallen onder werkingssfeer zoals hierna omschreven.</text:p>
            <text:p text:style-name="text.cell.7.left">Werkingssfeer:</text:p>
            <text:p text:style-name="text.cell.7.left">Deze CAO is van toepassing op de onderneming, welke zich bezighoudt met één of meerdere van de volgende activiteiten:</text:p>
            <text:p text:style-name="text.cell.7.left">•	het bedrijfsmatig slachten van pluimvee, wild en/of tamme konijnen en/of</text:p>
            <text:p text:style-name="text.cell.7.left">•	het bedrijfsmatig be- en verwerken van pluimvee, wild en/of tamme konijnen en/of</text:p>
            <text:p text:style-name="text.cell.7.left">•	het bedrijfsmatig vervaardigen van producten van pluimvee, wild en/of tamme konijnen, voor zover het slachten, het be- en verwerken en het vervaardigen van producten, gemiddeld op jaarbasis berekend, ten minste 3.000 stuks respectievelijk 5.000 kg per week bedraagt;</text:p>
            <text:p text:style-name="text.cell.7.left">•	uitleenbedrijven (uitzendorganisaties, onderaannemers) die meer dan 75% van de totale activiteiten verrichten binnen de pluimveeverwerkende industrie.</text:p>
            <text:p text:style-name="text.cell.7.left">Onder uitleenbedrijven wordt niet verstaan het uitleenbedrijf die aan de volgende cumulatieve eisen voldoet:</text:p>
            <text:p text:style-name="text.cell.7.left">a)	de bedrijfsactiviteiten van het uitleenbedrijf bestaan uitsluitend uit het ter beschikking stellen van arbeidskrachten als bedoeld in artikel 7:690 Burgerlijk Wetboek, en</text:p>
            <text:p text:style-name="text.cell.7.left">b)	de uitzendkrachten van die werkgever zijn voor 25% of meer van de loonsom betrokken bij werkzaamheden uitgeoefend in enige andere tak van bedrijf dan in de werkingssfeer van onderhavige cao omschreven, en</text:p>
            <text:p text:style-name="text.cell.7.left">c)	het uitleenbedrijf zendt voor tenminste 15% van het totale premieplichtig loon op jaarbasis uit op basis van uitzendovereenkomsten met uitzendbeding als bedoeld in artikel 7:691 lid 2 Burgerlijk Wetboek, en</text:p>
            <text:p text:style-name="text.cell.7.left">d)	het uitleenbedrijf is geen onderdeel van een concern dat rechtstreeks of door algemeen verbindend verklaring gebonden is aan de cao voor werknemers werkzaam in de pluimveeverwerkende industrie, en het uitleenbedrijf is geen paritair afgesproken arbeidspool.</text:p>
            <text:p text:style-name="text.cell.7.left">Die onderneming, waarin ook andere activiteiten dan bovenstaande worden verricht, wordt indien meer Collectieve Arbeidsovereenkomsten van toepassing zijn, gerangschikt onder de CAO van die bedrijfstak, waartoe het merendeel van de activiteiten van deze onderneming behoort.</text:p>
            <text:p text:style-name="text.cell.7.left">Deze CAO is voorts niet van toepassing op: Plukon Food Group B.V. in Wezep (Plukon Wezep B.V. in Wezep en De KuikenaeR B.V. in Wezep), BRF B.V. in Oosterwolde en Plukon Dedemsvaart B.V. in Dedemsvaart.</text:p>
            <text:p text:style-name="text.cell.7.left">De volgende werknemers categorieën vallen buiten de werkingssfeer: vakantiewerkers.</text:p>
          </table:table-cell>
        </table:table-row>
      </table:table>
      <text:h text:style-name="ifm_p_font.bold_mt.5.08mm_page.keep-with-next_ifm" text:outline-level="5">BIJLAGE<text:s/>2:<text:s/>WERKINGSSFEER, BEGRIPSBEPALING WERKGEVER (INDIVIDUELE RECHTSPERSOO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dividuele werkgever</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hilips Electronics Nederland B.V.</text:p>
          </table:table-cell>
          <table:table-cell table:style-name="table.cell.border-bottom.border-right.padding-top.top.pleft.pright">
            <text:p text:style-name="text.cell.7.left">Werkgever is de besloten vennootschap met beperkte aansprakelijkheid Philips Electronics Nederland B.V., statutair gevestigd te Eindhoven, ingeschreven onder KvK nummer 17008551 en de volgende aan deze besloten vennootschap verbonden besloten vennootschappen:</text:p>
            <text:p text:style-name="text.cell.7.left">•	Philips International B.V</text:p>
            <text:p text:style-name="text.cell.7.left">•	Philips Consumer Lifestyle B.V</text:p>
            <text:p text:style-name="text.cell.7.left">•	Philips Nederland B.V.</text:p>
            <text:p text:style-name="text.cell.7.left">•	Philips Medical Systems Nederland B.V</text:p>
            <text:p text:style-name="text.cell.7.left">•	Argus Imaging B.V.</text:p>
          </table:table-cell>
        </table:table-row>
        <table:table-row>
          <table:table-cell table:style-name="table.cell.border-bottom.border-left.border-right.padding-top.top.pleft.pright">
            <text:p text:style-name="text.cell.7.left">2.	Lanxess Manufacturing Netherlands B.V.</text:p>
          </table:table-cell>
          <table:table-cell table:style-name="table.cell.border-bottom.border-right.padding-top.top.pleft.pright">
            <text:p text:style-name="text.cell.7.left">Werkgever is de besloten vennootschap met beperkte aansprakelijkheid Lanxess Manufacturing Netherlands B.V., statutair gevestigd te Amsterdam, ingeschreven onder KvK nummer 60554126.</text:p>
          </table:table-cell>
        </table:table-row>
        <table:table-row table:style-name="zebra.body.odd">
          <table:table-cell table:style-name="table.cell.border-bottom.border-left.border-right.padding-top.top.pleft.pright">
            <text:p text:style-name="text.cell.7.left">3.	PQ Zeolites B.V.</text:p>
          </table:table-cell>
          <table:table-cell table:style-name="table.cell.border-bottom.border-right.padding-top.top.pleft.pright">
            <text:p text:style-name="text.cell.7.left">Werkgever is de besloten vennootschap met beperkte aansprakelijkheid PQ Zeolites B.V., statutair gevestigd te Farmsum, ingeschreven onder KvK nummer 2333586.</text:p>
          </table:table-cell>
        </table:table-row>
        <table:table-row>
          <table:table-cell table:style-name="table.cell.border-bottom.border-left.border-right.padding-top.top.pleft.pright">
            <text:p text:style-name="text.cell.7.left">4.	Niacet B.V.</text:p>
          </table:table-cell>
          <table:table-cell table:style-name="table.cell.border-bottom.border-right.padding-top.top.pleft.pright">
            <text:p text:style-name="text.cell.7.left">Werkgever is de besloten vennootschap met beperkte aansprakelijkheid Niacet B.V., statutair gevestigd te Tiel, ingeschreven onder KvK nummer 11044303.</text:p>
          </table:table-cell>
        </table:table-row>
        <table:table-row table:style-name="zebra.body.odd">
          <table:table-cell table:style-name="table.cell.border-bottom.border-left.border-right.padding-top.top.pleft.pright">
            <text:p text:style-name="text.cell.7.left">5.	Akzo Nobel Nederland B.V.  </text:p>
          </table:table-cell>
          <table:table-cell table:style-name="table.cell.border-bottom.border-right.padding-top.top.pleft.pright">
            <text:p text:style-name="text.cell.7.left">Werkgever is de besloten vennootschap met beperkte aansprakelijkheid Akzo Nobel Nederland B.V., statutair gevestigd te Arnhem, ingeschreven onder KvK nummer 09011382 en de volgende aan deze besloten vennootschap verbonden besloten vennootschappen:</text:p>
            <text:p text:style-name="text.cell.7.left">•	Akzo Nobel Chemicals B.V.</text:p>
            <text:p text:style-name="text.cell.7.left">•	Akzo Nobel Industrial Chemicals B.V.</text:p>
            <text:p text:style-name="text.cell.7.left">•	Akzo Nobel Functional Chemicals B.V.</text:p>
            <text:p text:style-name="text.cell.7.left">•	Akzo Nobel Projects &amp; Engineering B.V</text:p>
            <text:p text:style-name="text.cell.7.left">•	Akzo Nobel Coatings B.V.</text:p>
            <text:p text:style-name="text.cell.7.left">•	Akzo Nobel Car Refinishes B.V.</text:p>
            <text:p text:style-name="text.cell.7.left">•	Akzo Nobel Decorative Coatings B.V.</text:p>
            <text:p text:style-name="text.cell.7.left">•	Akzo Nobel Powder Coatings B.V.</text:p>
            <text:p text:style-name="text.cell.7.left">•	International Paint (Nederland) B.V.</text:p>
            <text:p text:style-name="text.cell.7.left">•	Sikkens Verkoop B.V.</text:p>
            <text:p text:style-name="text.cell.7.left">•	Sikkens Verkoop Nederland B.V.</text:p>
            <text:p text:style-name="text.cell.7.left">•	Sikkens Grossier B.V.</text:p>
            <text:p text:style-name="text.cell.7.left">•	Alabastine Holland B.V.</text:p>
          </table:table-cell>
        </table:table-row>
        <table:table-row>
          <table:table-cell table:style-name="table.cell.border-bottom.border-left.border-right.padding-top.top.pleft.pright">
            <text:p text:style-name="text.cell.7.left">6.	Teva Pharmachemie B.V.</text:p>
          </table:table-cell>
          <table:table-cell table:style-name="table.cell.border-bottom.border-right.padding-top.top.pleft.pright">
            <text:p text:style-name="text.cell.7.left">Werkgever is de besloten vennootschap met beperkte aansprakelijkheid Pharmachemie B.V., statutair gevestigd te Haarlem, ingeschreven onder KvK nummer 34016881.</text:p>
          </table:table-cell>
        </table:table-row>
        <table:table-row table:style-name="zebra.body.odd">
          <table:table-cell table:style-name="table.cell.border-bottom.border-left.border-right.padding-top.top.pleft.pright">
            <text:p text:style-name="text.cell.7.left">7.	Givaudan Nederland B.V.</text:p>
          </table:table-cell>
          <table:table-cell table:style-name="table.cell.border-bottom.border-right.padding-top.top.pleft.pright">
            <text:p text:style-name="text.cell.7.left">Werkgever is de besloten vennootschap met beperkte aansprakelijkheid Givaudan Nederland B.V., statutair gevestigd te Naarden, ingeschreven onder KvK nummer 32043950.</text:p>
          </table:table-cell>
        </table:table-row>
        <table:table-row>
          <table:table-cell table:style-name="table.cell.border-bottom.border-left.border-right.padding-top.top.pleft.pright">
            <text:p text:style-name="text.cell.7.left">8.	Zeeland Refinery N.V.</text:p>
          </table:table-cell>
          <table:table-cell table:style-name="table.cell.border-bottom.border-right.padding-top.top.pleft.pright">
            <text:p text:style-name="text.cell.7.left">Werkgever is de naamloze vennootschap Zeeland Refinery N.V., statutair gevestigd te Nieuwdorp ingeschreven onder KvK nummer 22020666.</text:p>
          </table:table-cell>
        </table:table-row>
        <table:table-row table:style-name="zebra.body.odd">
          <table:table-cell table:style-name="table.cell.border-bottom.border-left.border-right.padding-top.top.pleft.pright">
            <text:p text:style-name="text.cell.7.left">9.	Croda Nederland B.V.</text:p>
          </table:table-cell>
          <table:table-cell table:style-name="table.cell.border-bottom.border-right.padding-top.top.pleft.pright">
            <text:p text:style-name="text.cell.7.left">Werkgever is de besloten vennootschap met beperkte aansprakelijkheid Croda Nederland B.V., statutair gevestigd te Gouda, ingeschreven onder KvK nummer 24324849.</text:p>
          </table:table-cell>
        </table:table-row>
        <table:table-row>
          <table:table-cell table:style-name="table.cell.border-bottom.border-left.border-right.padding-top.top.pleft.pright">
            <text:p text:style-name="text.cell.7.left">10.	Ashland Industries Nederland B.V.</text:p>
          </table:table-cell>
          <table:table-cell table:style-name="table.cell.border-bottom.border-right.padding-top.top.pleft.pright">
            <text:p text:style-name="text.cell.7.left">Werkgever is de besloten vennootschap met beperkte aansprakelijkheid Ashland Industries Nederland B.V., statutair gevestigd te Barendrecht, ingeschreven onder KvK nummer 27022150</text:p>
          </table:table-cell>
        </table:table-row>
        <table:table-row table:style-name="zebra.body.odd">
          <table:table-cell table:style-name="table.cell.border-bottom.border-left.border-right.padding-top.top.pleft.pright">
            <text:p text:style-name="text.cell.7.left">11.	Huhtamaki Nederland B.V.</text:p>
          </table:table-cell>
          <table:table-cell table:style-name="table.cell.border-bottom.border-right.padding-top.top.pleft.pright">
            <text:p text:style-name="text.cell.7.left">Werkgever is de besloten vennootschap met beperkte aansprakelijkheid Huhtamaki Nederland B.V., statutair gevestigd te Franeker ingeschreven onder KvK nummer 1051894.</text:p>
          </table:table-cell>
        </table:table-row>
        <table:table-row>
          <table:table-cell table:style-name="table.cell.border-bottom.border-left.border-right.padding-top.top.pleft.pright">
            <text:p text:style-name="text.cell.7.left">12.	Forbo-Novilon B.V.</text:p>
          </table:table-cell>
          <table:table-cell table:style-name="table.cell.border-bottom.border-right.padding-top.top.pleft.pright">
            <text:p text:style-name="text.cell.7.left">Werkgever is de besloten vennootschap met beperkte aansprakelijkheid Forbo-Novilon B.V., statutair gevestigd te Coevorden ingeschreven onder KvK nummer 4024542.</text:p>
          </table:table-cell>
        </table:table-row>
        <table:table-row table:style-name="zebra.body.odd">
          <table:table-cell table:style-name="table.cell.border-bottom.border-left.border-right.padding-top.top.pleft.pright">
            <text:p text:style-name="text.cell.7.left">13.	Forbo Flooring B.V.</text:p>
          </table:table-cell>
          <table:table-cell table:style-name="table.cell.border-bottom.border-right.padding-top.top.pleft.pright">
            <text:p text:style-name="text.cell.7.left">Werkgever is de besloten vennootschap met beperkte aansprakelijkheid Forbo Flooring B.V., statutair gevestigd te Zaanstad, ingeschreven onder KvK nummer 35000233.</text:p>
          </table:table-cell>
        </table:table-row>
        <table:table-row>
          <table:table-cell table:style-name="table.cell.border-bottom.border-left.border-right.padding-top.top.pleft.pright">
            <text:p text:style-name="text.cell.7.left">14.	Synprodo Produktie B.V.</text:p>
          </table:table-cell>
          <table:table-cell table:style-name="table.cell.border-bottom.border-right.padding-top.top.pleft.pright">
            <text:p text:style-name="text.cell.7.left">Werkgever is de besloten vennootschap met beperkte aansprakelijkheid Synprodo Produktie B.V., statutair gevestigd te Wijchen, ingeschreven onder KvK nummer 10012456.</text:p>
          </table:table-cell>
        </table:table-row>
        <table:table-row table:style-name="zebra.body.odd">
          <table:table-cell table:style-name="table.cell.border-bottom.border-left.border-right.padding-top.top.pleft.pright">
            <text:p text:style-name="text.cell.7.left">15.	ChemCom Industries B.V.</text:p>
          </table:table-cell>
          <table:table-cell table:style-name="table.cell.border-bottom.border-right.padding-top.top.pleft.pright">
            <text:p text:style-name="text.cell.7.left">Werkgever is de besloten vennootschap met beperkte aansprakelijkheid ChemCom Industries B.V., statutair gevestigd te Farmsum ingeschreven onder KvK nummer 2048288.</text:p>
          </table:table-cell>
        </table:table-row>
        <table:table-row>
          <table:table-cell table:style-name="table.cell.border-bottom.border-left.border-right.padding-top.top.pleft.pright">
            <text:p text:style-name="text.cell.7.left">16.	Astellas Pharma Europe B.V.</text:p>
          </table:table-cell>
          <table:table-cell table:style-name="table.cell.border-bottom.border-right.padding-top.top.pleft.pright">
            <text:p text:style-name="text.cell.7.left">Werkgever is de besloten vennootschap met beperkte aansprakelijkheid Astellas Pharma Europe B.V., statutair gevestigd te Leiden, ingeschreven onder KvK nummer 28053775.</text:p>
          </table:table-cell>
        </table:table-row>
        <table:table-row table:style-name="zebra.body.odd">
          <table:table-cell table:style-name="table.cell.border-bottom.border-left.border-right.padding-top.top.pleft.pright">
            <text:p text:style-name="text.cell.7.left">17.	Pipelife Nederland B.V.</text:p>
          </table:table-cell>
          <table:table-cell table:style-name="table.cell.border-bottom.border-right.padding-top.top.pleft.pright">
            <text:p text:style-name="text.cell.7.left">Werkgever is de besloten vennootschap met beperkte aansprakelijkheid Pipelife B.V., statutair gevestigd te Enkhuizen, ingeschreven onder KvK nummer 36044660.</text:p>
          </table:table-cell>
        </table:table-row>
        <table:table-row>
          <table:table-cell table:style-name="table.cell.border-bottom.border-left.border-right.padding-top.top.pleft.pright">
            <text:p text:style-name="text.cell.7.left">18.	Fresenius HemoCare Netherlands B.V.</text:p>
          </table:table-cell>
          <table:table-cell table:style-name="table.cell.border-bottom.border-right.padding-top.top.pleft.pright">
            <text:p text:style-name="text.cell.7.left">Werkgever is de besloten vennootschap met beperkte aansprakelijkheid Fresenius HemoCare Netherlands B.V., statutair gevestigd te Emmer-Compascuum, ingeschreven onder KvK nummer 04026005.</text:p>
          </table:table-cell>
        </table:table-row>
        <table:table-row table:style-name="zebra.body.odd">
          <table:table-cell table:style-name="table.cell.border-bottom.border-left.border-right.padding-top.top.pleft.pright">
            <text:p text:style-name="text.cell.7.left">19.	BioMCN B.V.</text:p>
          </table:table-cell>
          <table:table-cell table:style-name="table.cell.border-bottom.border-right.padding-top.top.pleft.pright">
            <text:p text:style-name="text.cell.7.left">Werkgever is de vereniging met volledige rechtsbevoegdheid BioMCN B.V., statutair gevestigd te Delftzijl, ingeschreven onder KvK-nummer 33201294.</text:p>
          </table:table-cell>
        </table:table-row>
        <table:table-row>
          <table:table-cell table:style-name="table.cell.border-bottom.border-left.border-right.padding-top.top.pleft.pright">
            <text:p text:style-name="text.cell.7.left">20.	CêlaVíta B.V.</text:p>
          </table:table-cell>
          <table:table-cell table:style-name="table.cell.border-bottom.border-right.padding-top.top.pleft.pright">
            <text:p text:style-name="text.cell.7.left">Werkgever is de vereniging met volledige rechtsbevoegdheid CêlaVíta B.V., statutair gevestigd te Wezep, ingeschreven onder KvK-nummer 8129020.</text:p>
          </table:table-cell>
        </table:table-row>
        <table:table-row table:style-name="zebra.body.odd">
          <table:table-cell table:style-name="table.cell.border-bottom.border-left.border-right.padding-top.top.pleft.pright">
            <text:p text:style-name="text.cell.7.left">21.	Meldon Plastics B.V.</text:p>
          </table:table-cell>
          <table:table-cell table:style-name="table.cell.border-bottom.border-right.padding-top.top.pleft.pright">
            <text:p text:style-name="text.cell.7.left">Werkgever is de besloten vennootschap met beperkte aansprakelijkheid Meldon Plastics B.V., statutair gevestigd te Nieuw Bergen, ingeschreven onder KvK nummer 12019887.</text:p>
          </table:table-cell>
        </table:table-row>
        <table:table-row>
          <table:table-cell table:style-name="table.cell.border-bottom.border-left.border-right.padding-top.top.pleft.pright">
            <text:p text:style-name="text.cell.7.left">22.	Koninklijke Euroma B.V.</text:p>
          </table:table-cell>
          <table:table-cell table:style-name="table.cell.border-bottom.border-right.padding-top.top.pleft.pright">
            <text:p text:style-name="text.cell.7.left">Werkgever is de besloten vennootschap met beperkte aansprakelijkheid Koninklijke Euroma B.V., statutair gevestigd te Wapenveld, ingeschreven onder KvK nummer 08027912.</text:p>
          </table:table-cell>
        </table:table-row>
        <table:table-row table:style-name="zebra.body.odd">
          <table:table-cell table:style-name="table.cell.border-bottom.border-left.border-right.padding-top.top.pleft.pright">
            <text:p text:style-name="text.cell.7.left">23.	De Nederlandse Aardolie Maatschappij B.V. </text:p>
          </table:table-cell>
          <table:table-cell table:style-name="table.cell.border-bottom.border-right.padding-top.top.pleft.pright">
            <text:p text:style-name="text.cell.7.left">Werkgever is de besloten vennootschap met beperkte aansprakelijkheid Nederlandse Aardolie Maatschappij B.V., statutair gevestigd te Assen, ingeschreven onder KvK nummer 04008869.</text:p>
          </table:table-cell>
        </table:table-row>
        <table:table-row>
          <table:table-cell table:style-name="table.cell.border-bottom.border-left.border-right.padding-top.top.pleft.pright">
            <text:p text:style-name="text.cell.7.left">24.	Yara Sluiskil B.V.</text:p>
          </table:table-cell>
          <table:table-cell table:style-name="table.cell.border-bottom.border-right.padding-top.top.pleft.pright">
            <text:p text:style-name="text.cell.7.left">Werkgever is de besloten vennootschap met beperkte aansprakelijkheid Yara Sluiskil B.V., statutair gevestigd te Sluiskil ingeschreven onder KvK nummer 21001824.</text:p>
          </table:table-cell>
        </table:table-row>
        <table:table-row table:style-name="zebra.body.odd">
          <table:table-cell table:style-name="table.cell.border-bottom.border-left.border-right.padding-top.top.pleft.pright">
            <text:p text:style-name="text.cell.7.left">25.	Yara Vlaardingen B.V.</text:p>
          </table:table-cell>
          <table:table-cell table:style-name="table.cell.border-bottom.border-right.padding-top.top.pleft.pright">
            <text:p text:style-name="text.cell.7.left">Werkgever is de besloten vennootschap met beperkte aansprakelijkheid Yara Vlaardingen B.V., statutair gevestigd te Vlaardingen ingeschreven onder KvK nummer 22049559.</text:p>
          </table:table-cell>
        </table:table-row>
        <table:table-row>
          <table:table-cell table:style-name="table.cell.border-bottom.border-left.border-right.padding-top.top.pleft.pright">
            <text:p text:style-name="text.cell.7.left">26.	PPG Coatings Nederland B.V.</text:p>
          </table:table-cell>
          <table:table-cell table:style-name="table.cell.border-bottom.border-right.padding-top.top.pleft.pright">
            <text:p text:style-name="text.cell.7.left">Werkgever is de besloten vennootschap met beperkte aansprakelijkheid PPG Coatings B.V., statutair gevestigd te Uithoorn, ingeschreven onder KvK nummer 33130510.</text:p>
          </table:table-cell>
        </table:table-row>
        <table:table-row table:style-name="zebra.body.odd">
          <table:table-cell table:style-name="table.cell.border-bottom.border-left.border-right.padding-top.top.pleft.pright">
            <text:p text:style-name="text.cell.7.left">27.	Cabot Norit Nederland B.V.</text:p>
          </table:table-cell>
          <table:table-cell table:style-name="table.cell.border-bottom.border-right.padding-top.top.pleft.pright">
            <text:p text:style-name="text.cell.7.left">Werkgever is de besloten vennootschap met beperkte aansprakelijkheid Cabot Norit Nederland B.V., statutair gevestigd te Amersfoort, ingeschreven onder KvK nummer 31020246.</text:p>
          </table:table-cell>
        </table:table-row>
        <table:table-row>
          <table:table-cell table:style-name="table.cell.border-bottom.border-left.border-right.padding-top.top.pleft.pright">
            <text:p text:style-name="text.cell.7.left">28.	Unilever Nederland Holdings B.V. </text:p>
          </table:table-cell>
          <table:table-cell table:style-name="table.cell.border-bottom.border-right.padding-top.top.pleft.pright">
            <text:p text:style-name="text.cell.7.left">Werkgever is de besloten vennootschap met beperkte aansprakelijkheid Unilever Nederland Holdings B.V., statutair gevestigd te Rotterdam, ingeschreven onder KvK nummer 24053802 en de volgende aan deze besloten vennootschap verbonden besloten vennootschappen:</text:p>
            <text:p text:style-name="text.cell.7.left">•	Unilever Nederland B.V.</text:p>
            <text:p text:style-name="text.cell.7.left">•	Unilever Europe Business Center B.V.</text:p>
            <text:p text:style-name="text.cell.7.left">•	Unilever Nederland Services B.V.</text:p>
            <text:p text:style-name="text.cell.7.left">•	Unilever Research and Development Vlaardingen B.V.</text:p>
            <text:p text:style-name="text.cell.7.left">•	Unilever Nederland Food Factories B.V.</text:p>
            <text:p text:style-name="text.cell.7.left">•	Ben &amp; Jerry’s Hellendoorn B.V.</text:p>
          </table:table-cell>
        </table:table-row>
        <table:table-row table:style-name="zebra.body.odd">
          <table:table-cell table:style-name="table.cell.border-bottom.border-left.border-right.padding-top.top.pleft.pright">
            <text:p text:style-name="text.cell.7.left">29.	Heineken Nederlands Beheer B.V.</text:p>
          </table:table-cell>
          <table:table-cell table:style-name="table.cell.border-bottom.border-right.padding-top.top.pleft.pright">
            <text:p text:style-name="text.cell.7.left">De besloten vennootschap met beperkte aansprakelijkheid Heineken Nederlands Beheer B.V., statutair gevestigd te Amsterdam, ingeschreven onder KvK nummer 33103437.</text:p>
          </table:table-cell>
        </table:table-row>
        <table:table-row>
          <table:table-cell table:style-name="table.cell.border-bottom.border-left.border-right.padding-top.top.pleft.pright">
            <text:p text:style-name="text.cell.7.left">30.	Heineken Group B.V.</text:p>
          </table:table-cell>
          <table:table-cell table:style-name="table.cell.border-bottom.border-right.padding-top.top.pleft.pright">
            <text:p text:style-name="text.cell.7.left">De besloten vennootschap met beperkte aansprakelijkheid Heineken Group B.V., statutair gevestigd te Amsterdam, ingeschreven onder KvK nummer 34258660.</text:p>
          </table:table-cell>
        </table:table-row>
        <table:table-row table:style-name="zebra.body.odd">
          <table:table-cell table:style-name="table.cell.border-bottom.border-left.border-right.padding-top.top.pleft.pright">
            <text:p text:style-name="text.cell.7.left">31.	Philips Lighting B.V.</text:p>
          </table:table-cell>
          <table:table-cell table:style-name="table.cell.border-bottom.border-right.padding-top.top.pleft.pright">
            <text:p text:style-name="text.cell.7.left">De besloten vennootschap met beperkte aansprakelijkheid Philips Lighting B.V., statutair gevestigd te Eindhoven, ingeschreven onder KvK nummer 17061150.</text:p>
          </table:table-cell>
        </table:table-row>
        <table:table-row>
          <table:table-cell table:style-name="table.cell.border-bottom.border-left.border-right.padding-top.top.pleft.pright">
            <text:p text:style-name="text.cell.7.left">32.	Modular Lighting Nederland B.V.</text:p>
          </table:table-cell>
          <table:table-cell table:style-name="table.cell.border-bottom.border-right.padding-top.top.pleft.pright">
            <text:p text:style-name="text.cell.7.left">De besloten vennootschap met beperkte aansprakelijkheid Modular Lighting Nederland B.V, statutair gevestigd te Amstelveen, ingeschreven onder KvK nummer 33229848.</text:p>
          </table:table-cell>
        </table:table-row>
        <table:table-row table:style-name="zebra.body.odd">
          <table:table-cell table:style-name="table.cell.border-bottom.border-left.border-right.padding-top.top.pleft.pright">
            <text:p text:style-name="text.cell.7.left">33.	BP Raffinaderij Rotterdam B.V.</text:p>
          </table:table-cell>
          <table:table-cell table:style-name="table.cell.border-bottom.border-right.padding-top.top.pleft.pright">
            <text:p text:style-name="text.cell.7.left">De besloten vennootschap met beperkte aansprakelijkheid BP Raffinaderij Rotterdam B.V., statutair gevestigd te Europoort Rotterdam, ingeschreven onder KvK nummer 24178415</text:p>
          </table:table-cell>
        </table:table-row>
        <table:table-row>
          <table:table-cell table:style-name="table.cell.border-bottom.border-left.border-right.padding-top.top.pleft.pright">
            <text:p text:style-name="text.cell.7.left">34.	 Ampleon Netherlands B.V.</text:p>
          </table:table-cell>
          <table:table-cell table:style-name="table.cell.border-bottom.border-right.padding-top.top.pleft.pright">
            <text:p text:style-name="text.cell.7.left">De besloten vennootschap met beperkte aansprakelijkheid Ampleon Netherlands B.V, statutair gevestigd te Nijmegen, ingeschreven onder KvK nummer 63399113.</text:p>
          </table:table-cell>
        </table:table-row>
        <table:table-row table:style-name="zebra.body.odd">
          <table:table-cell table:style-name="table.cell.border-bottom.border-left.border-right.padding-top.top.pleft.pright">
            <text:p text:style-name="text.cell.7.left">35.	Tata Steel IJmuiden B.V.</text:p>
          </table:table-cell>
          <table:table-cell table:style-name="table.cell.border-bottom.border-right.padding-top.top.pleft.pright">
            <text:p text:style-name="text.cell.7.left">De besloten vennootschap met beperkte aansprakelijkheid Tata Steel IJmuiden B.V, statutair gevestigd te IJmuiden, ingeschreven onder KvK-nummer 34040331.</text:p>
          </table:table-cell>
        </table:table-row>
        <table:table-row>
          <table:table-cell table:style-name="table.cell.border-bottom.border-left.border-right.padding-top.top.pleft.pright">
            <text:p text:style-name="text.cell.7.left">36.	Tata Steel Nederland Technology B.V.</text:p>
          </table:table-cell>
          <table:table-cell table:style-name="table.cell.border-bottom.border-right.padding-top.top.pleft.pright">
            <text:p text:style-name="text.cell.7.left">De besloten vennootschap met beperkte aansprakelijkheid Tata Steel IJmuiden B.V., statutair gevestigd te IJmuiden, ingeschreven onder KvK-nummer 34083341.</text:p>
          </table:table-cell>
        </table:table-row>
        <table:table-row table:style-name="zebra.body.odd">
          <table:table-cell table:style-name="table.cell.border-bottom.border-left.border-right.padding-top.top.pleft.pright">
            <text:p text:style-name="text.cell.7.left">37.	Tata Steel Nederland Services B.V.</text:p>
          </table:table-cell>
          <table:table-cell table:style-name="table.cell.border-bottom.border-right.padding-top.top.pleft.pright">
            <text:p text:style-name="text.cell.7.left">De besloten vennootschap met beperkte aansprakelijkheid Tata Steel Nederland Services B.V., statutair gevestigd te IJmuiden, ingeschreven onder KvK-nummer 34094299.</text:p>
          </table:table-cell>
        </table:table-row>
      </table:table>
      <text:h text:style-name="ifm_p_font.bold_mt.5.08mm_page.keep-with-next_ifm" text:outline-level="5">BIJLAGE<text:s/>3:<text:s/>WERKINGSSFEER, BEGRIPSBEPALING WERKNEMER</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Gemaksvoedingsindustrie</text:p>
          </table:table-cell>
          <table:table-cell table:style-name="table.cell.border-bottom.border-right.padding-top.top.pleft.pright">
            <text:p text:style-name="text.cell.7.left">Werknemer is de persoon die op basis van een arbeidsovereenkomst in de onderneming werkt van de werkgever, zoals omschreven in bijlage 1 onder 1 van deze CAO.</text:p>
            <text:p text:style-name="text.cell.7.left">Niet als werknemer in de zin van deze CAO worden beschouwd:</text:p>
            <text:p text:style-name="text.cell.7.left">•	vakantiewerkers</text:p>
            <text:p text:style-name="text.cell.7.left">•	stagiaires</text:p>
            <text:p text:style-name="text.cell.7.left">•	werknemers met een functie die niet is in te delen in één van de functienamen zoals beschreven in bijlage A van de CAO voor de Gemaksvoedingindustrie, die geldt 1 januari 2017 tot en met 30 juni 2018 (aangemeld onder nummer 279).</text:p>
          </table:table-cell>
        </table:table-row>
        <table:table-row>
          <table:table-cell table:style-name="table.cell.border-bottom.border-left.border-right.padding-top.top.pleft.pright">
            <text:p text:style-name="text.cell.7.left">2.	Pluimveeverwerkende Industrie</text:p>
          </table:table-cell>
          <table:table-cell table:style-name="table.cell.border-bottom.border-right.padding-top.top.pleft.pright">
            <text:p text:style-name="text.cell.7.left">Werknemer is een ieder (m/v) in dienst van de werkgever, zoals omschreven in bijlage 1 onder 2 van deze cao, met uitzondering van vakantiewerkers.</text:p>
          </table:table-cell>
        </table:table-row>
        <table:table-row table:style-name="zebra.body.odd">
          <table:table-cell table:style-name="table.cell.border-bottom.border-left.border-right.padding-top.top.pleft.pright">
            <text:p text:style-name="text.cell.7.left">3.	Philips Electronics Nederland B.V.</text:p>
          </table:table-cell>
          <table:table-cell table:style-name="table.cell.border-bottom.border-right.padding-top.top.pleft.pright">
            <text:p text:style-name="text.cell.7.left">Werknemer is een ieder in dienst van de werkgever zoals omschreven in bijlage 2 onder nummer 1 van deze CAO en ingedeeld in één van de vakgroepen 10 t/m 90 als bedoeld in de CAO Philips, die geldt van 1 januari 2017 tot en met 31 december 2017 (aangemeld onder nummer 15), echter met uitzondering van:</text:p>
            <text:p text:style-name="text.cell.7.left">a)	de deelnemers aan het werkgelegenheidsplan;</text:p>
            <text:p text:style-name="text.cell.7.left">b)	door werkgeefster, na overleg met de vakorganisaties, aan te wijzen leidinggevende functionarissen;</text:p>
            <text:p text:style-name="text.cell.7.left">c)	degenen die in Nederland op basis van een Expatriation Agreement of een Global Professional Agreement tijdelijk te werk zijn gesteld;</text:p>
            <text:p text:style-name="text.cell.7.left">d)	Senior Directors in vakgroep 90.</text:p>
            <text:p text:style-name="text.cell.7.left">Niet onder de werking van de CAO Philips vallen de volgende categorieën:</text:p>
            <text:p text:style-name="text.cell.7.left">a)	de deelnemers aan het werkgelegenheidsplan;</text:p>
            <text:p text:style-name="text.cell.7.left">b)	door werkgeefster, na overleg met de vakorganisaties, aan te wijzen leidinggevende functionarissen;</text:p>
            <text:p text:style-name="text.cell.7.left">c)	degenen die in Nederland op basis van een Expatriation Agreement of een Global Professional Agreement tijdelijk te werk zijn gesteld;</text:p>
            <text:p text:style-name="text.cell.7.left">d)	Senior Directors in vakgroep 90.</text:p>
          </table:table-cell>
        </table:table-row>
        <table:table-row>
          <table:table-cell table:style-name="table.cell.border-bottom.border-left.border-right.padding-top.top.pleft.pright">
            <text:p text:style-name="text.cell.7.left">4.	Lanxess Manufacturing Netherlands B.V.</text:p>
          </table:table-cell>
          <table:table-cell table:style-name="table.cell.border-bottom.border-right.padding-top.top.pleft.pright">
            <text:p text:style-name="text.cell.7.left">Werknemer is een ieder in dienst van Lanxess Manufacuring Netherlands B.V. en ingedeeld in één van de functie- of salarisgroepen als bedoeld in hoofdstuk 5 van de CAO Lanxess Manufacuring Netherlands B.V., die geldt van 1 oktober 2017 tot 1 oktober 2018 (aangemeld onder nummer 363).</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5.	PQ Zeolites B.V.</text:p>
          </table:table-cell>
          <table:table-cell table:style-name="table.cell.border-bottom.border-right.padding-top.top.pleft.pright">
            <text:p text:style-name="text.cell.7.left">Werknemer is de persoon (m/v) in dienst van PQ Zeolites, van wie de functie is ingedeeld in een van de in bijlage I van de CAO voor PQ Zeolites B.V., die geldt van 1 juli 2015 tot en met 30 juni 2017 (aangemeld onder nummer 1278), vermelde functiegroepen.</text:p>
            <text:p text:style-name="text.cell.7.left">Als werknemer in de zin van deze CAO wordt niet beschouwd de stagiaire of vakantiewerker.</text:p>
          </table:table-cell>
        </table:table-row>
        <table:table-row>
          <table:table-cell table:style-name="table.cell.border-bottom.border-left.border-right.padding-top.top.pleft.pright">
            <text:p text:style-name="text.cell.7.left">6.	Niacet B.V.</text:p>
          </table:table-cell>
          <table:table-cell table:style-name="table.cell.border-bottom.border-right.padding-top.top.pleft.pright">
            <text:p text:style-name="text.cell.7.left">Werknemers is de persoon in dienst van Niacet B.V. waarvan de functie in bijlage I van de CAO voor het personeel van Niacet B.V. te Tiel, die geldt van 1 december 2015 tot en met 31 december 2016 (aangemeld onder nummer 733) is vermeld.</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7.	Akzo Nobel Nederland B.V.</text:p>
          </table:table-cell>
          <table:table-cell table:style-name="table.cell.border-bottom.border-right.padding-top.top.pleft.pright">
            <text:p text:style-name="text.cell.7.left">Werknemer is elke persoon in dienst van de werkgever zoals omschreven in bijlage 2 onder nummer 5 van deze CAO, met een standplaats in Nederland, die is ingedeeld in een tot de toepasselijke CAO (zijnde CAO Akzo Nobel Chemicals (aangemeld onder nummer 400), CAO Akzo Nobel Coatings (aangemeld onder nummer 513), CAO Akzo Nobel Nederland (aangemeld onder nummer 511) of CAO Hoger Personeel Akzo Nobel Nederland (aangemeld onder nummer 531), welke CAO’s gelden van 1 juli 2015 tot en met 30 juni 2017), behorende functiegroep en een daaraan gekoppelde salarisgroep met uitzondering van vakantiewerkers en werknemers met een arbeidsovereenkomst waarbij de bij werkgever geldende MM5/ MM6 Regeling of Executive Regeling is overeengekomen.</text:p>
            <text:p text:style-name="text.cell.7.left">Met ‘andere werknemers’ in de zin van de hiervoor bedoelde CAO’s worden bedoeld personeelsleden in dienst van de werkgever, die onder de werkingssfeer van een andere arbeidsvoorwaardenCAO vallen.</text:p>
            <text:p text:style-name="text.cell.7.left">Er zijn geen uitsluitingen op werknemers van toepassing.</text:p>
          </table:table-cell>
        </table:table-row>
        <table:table-row>
          <table:table-cell table:style-name="table.cell.border-bottom.border-left.border-right.padding-top.top.pleft.pright">
            <text:p text:style-name="text.cell.7.left">8.	Teva Pharmachemie B.V.</text:p>
          </table:table-cell>
          <table:table-cell table:style-name="table.cell.border-bottom.border-right.padding-top.top.pleft.pright">
            <text:p text:style-name="text.cell.7.left">Werknemer is de persoon in dienst van Teva Pharmachemie B.V., van wie de functie is opgenomen of gezien de aard van de werkzaamheden behoort te worden opgenomen in bijlage 1 van de CAO Teva Pharmachemie B.V., die geldt van 1 januari 2017 tot en met 31 december 2017 (aangemeld onder nummer 1563).</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9.	Givaudan Nederland B.V.</text:p>
          </table:table-cell>
          <table:table-cell table:style-name="table.cell.border-bottom.border-right.padding-top.top.pleft.pright">
            <text:p text:style-name="text.cell.7.left">Werknemer is iedere persoon met een arbeidsovereenkomst met Givaudan Nederland BV.</text:p>
            <text:p text:style-name="text.cell.7.left">Er zijn geen uitsluitingen op werknemers van toepassing.</text:p>
          </table:table-cell>
        </table:table-row>
        <table:table-row>
          <table:table-cell table:style-name="table.cell.border-bottom.border-left.border-right.padding-top.top.pleft.pright">
            <text:p text:style-name="text.cell.7.left">10.	Zeeland Refinery N.V.</text:p>
          </table:table-cell>
          <table:table-cell table:style-name="table.cell.border-bottom.border-right.padding-top.top.pleft.pright">
            <text:p text:style-name="text.cell.7.left">Werknemer is het personeelslid in loondienst van Zeeland Refinery N.V. en werkzaam is in volcontinudienst in de raffinaderij te Nieuwdorp, van wie de functie is ingedeeld in de functiegroepen S en I t/m VIII van de CAO Zeeland Refinery N.V., die geldt van 1 oktober 2016 tot en met 30 september 2017 (aangemeld onder nummer 618).</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11.	Croda Nederland B.V.</text:p>
          </table:table-cell>
          <table:table-cell table:style-name="table.cell.border-bottom.border-right.padding-top.top.pleft.pright">
            <text:p text:style-name="text.cell.7.left">Werknemer is een ieder in dienst van Croda Nederland B.V. van wie de functie geclassificeerd is en/of geclassificeerd behoort te worden met de ORBA-methode van functiewaardering en van wie de functie is ingedeeld in één van de klassen A tot en met H van de CAO voor de werknemers van Croda Nederland B.V., die geldt van 1 april 2017 tot en met 31 maart 2018 (aangemeld onder nummer 1478).</text:p>
            <text:p text:style-name="text.cell.7.left">Als werknemers in de zin van deze CAO worden niet beschouwd zij die als vakantiewerknemers in dienst zijn en werknemers die op grond van hun arbeidsovereenkomst slechts incidenteel arbeid verrichten.</text:p>
          </table:table-cell>
        </table:table-row>
        <table:table-row>
          <table:table-cell table:style-name="table.cell.border-bottom.border-left.border-right.padding-top.top.pleft.pright">
            <text:p text:style-name="text.cell.7.left">12.	Ashland Industries Nederland B.V.</text:p>
          </table:table-cell>
          <table:table-cell table:style-name="table.cell.border-bottom.border-right.padding-top.top.pleft.pright">
            <text:p text:style-name="text.cell.7.left">Werknemer is de persoon in dienst van Ashland Industries B.V., waarvan de functie is opgenomen in bijlage I van de CAO van Ashland Industries Nederland B.V., die geldt van 1 juni 2016 tot en met 31 mei 2018 (aangemeld onder nummer 876).</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13.	Huhtamaki Nederland B.V.</text:p>
          </table:table-cell>
          <table:table-cell table:style-name="table.cell.border-bottom.border-right.padding-top.top.pleft.pright">
            <text:p text:style-name="text.cell.7.left">Werknemer is een ieder in dienst van Huhtamaki Nederland B.V., met uitzondering van: administratief personeel, hoger technisch personeel, leidinggevend personeel (in de productiesector het niveau van de ploegleiding en hoger). Onder werknemers worden in dit verband niet verstaan vakantiewerkers en stagiaires.</text:p>
          </table:table-cell>
        </table:table-row>
        <table:table-row>
          <table:table-cell table:style-name="table.cell.border-bottom.border-left.border-right.padding-top.top.pleft.pright">
            <text:p text:style-name="text.cell.7.left">14.	Forbo-Novilon B.V.</text:p>
          </table:table-cell>
          <table:table-cell table:style-name="table.cell.border-bottom.border-right.padding-top.top.pleft.pright">
            <text:p text:style-name="text.cell.7.left">Werknemer zijn de personen in dienst van Forbo-Novilon B.V., zowel mannen als vrouwen, waarvan de functie is opgenomen of gezien de aard van de werkzaamheden behoort te worden opgenomen in bijlage I van de CAO voor Forbo -Novilon B.V., die geldt van 1 april 2016 tot en met 31 december 2017 (aangemeld onder nummer 127).</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15.	Forbo Flooring B.V.</text:p>
          </table:table-cell>
          <table:table-cell table:style-name="table.cell.border-bottom.border-right.padding-top.top.pleft.pright">
            <text:p text:style-name="text.cell.7.left">Werknemer is de persoon (m/v) in dienst van Forbo Flooring B.V. waarvan de functie is opgenomen of, gelet op de aard der werkzaamheden, behoort te worden opgenomen in bijlage A. ( functierangschikkingslijst) van de CAO voor Forbo Flooring B.V., die geldt van 1 april 2016 tot en met 31 december 2017 (aangemeld onder nummer 1075).</text:p>
            <text:p text:style-name="text.cell.7.left">Er zijn geen uitsluitingen op werknemers van toepassing.</text:p>
          </table:table-cell>
        </table:table-row>
        <table:table-row>
          <table:table-cell table:style-name="table.cell.border-bottom.border-left.border-right.padding-top.top.pleft.pright">
            <text:p text:style-name="text.cell.7.left">16.	Synprodo Produktie B.V.</text:p>
          </table:table-cell>
          <table:table-cell table:style-name="table.cell.border-bottom.border-right.padding-top.top.pleft.pright">
            <text:p text:style-name="text.cell.7.left">Werknemer is:</text:p>
            <text:p text:style-name="text.cell.7.left">•	de persoon in dienst van Synprodo Produktie B.V., waarvan de functie is opgenomen in Bijlage 1 van de CAO voor Synprodo Produktie B.V., die geldt van 1 oktober 2015 tot 1 oktober 2017 (aangemeld onder nummer 269);</text:p>
            <text:p text:style-name="text.cell.7.left">•	de werknemer in dienst van Synprodo Produktie B.V., waarvan de functie niet is opgenomen in Bijlage 1 van genoemde CAO voor Synprodo Produktie B.V., maar die de genoemde CAO voor Synprodo Produktie B.V. volgen op basis van hun individuele arbeidsovereenkomst.</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17.	ChemCom Industries B.V.</text:p>
          </table:table-cell>
          <table:table-cell table:style-name="table.cell.border-bottom.border-right.padding-top.top.pleft.pright">
            <text:p text:style-name="text.cell.7.left">Werknemer is de persoon in dienst van ChemCom Industries B.V. en uitsluitend werkzaam op en voor de locatie Delfzijl, met uitzondering van leden van het management- en het operational team.</text:p>
          </table:table-cell>
        </table:table-row>
        <table:table-row>
          <table:table-cell table:style-name="table.cell.border-bottom.border-left.border-right.padding-top.top.pleft.pright">
            <text:p text:style-name="text.cell.7.left">18.	Astellas Pharma Europe B.V.</text:p>
          </table:table-cell>
          <table:table-cell table:style-name="table.cell.border-bottom.border-right.padding-top.top.pleft.pright">
            <text:p text:style-name="text.cell.7.left">Werknemer is degene (m/v) die bij Astellas Pharma Europe B.V. werkzaam is uit hoofde van een met Astellas Pharma Europe B.V. gesloten arbeidsovereenkomst, en die een functie vervult die is ingedeeld in de functiegroepen 1 t/m 13 van de CAO Astellas Pharma Europe B.V., die geldt van 1 april 2017 tot en met 31 maart 2018 (aangemeld onder nummer 366).</text:p>
            <text:p text:style-name="text.cell.7.left">Als werknemer in de zin van deze CAO wordt niet beschouwd de stagiair en de vakantiewerker.</text:p>
          </table:table-cell>
        </table:table-row>
        <table:table-row table:style-name="zebra.body.odd">
          <table:table-cell table:style-name="table.cell.border-bottom.border-left.border-right.padding-top.top.pleft.pright">
            <text:p text:style-name="text.cell.7.left">19.	Pipelife Nederland B.V.</text:p>
          </table:table-cell>
          <table:table-cell table:style-name="table.cell.border-bottom.border-right.padding-top.top.pleft.pright">
            <text:p text:style-name="text.cell.7.left">Werknemer is de persoon (m/v) in dienst van Pipelife Nederland B.V., van wie de functie is opgenomen of gezien de aard van de werkzaamheden behoort te worden opgenomen in de in bijlage I van de CAO voor Pipelife Nederland B.V., die geldt van 1 april 2016 tot en met 31 maart 2017 (aangemeld onder nummer 1218), vermelde functiegroepen.</text:p>
            <text:p text:style-name="text.cell.7.left">Er zijn geen uitsluitingen op werknemers van toepassing.</text:p>
          </table:table-cell>
        </table:table-row>
        <table:table-row>
          <table:table-cell table:style-name="table.cell.border-bottom.border-left.border-right.padding-top.top.pleft.pright">
            <text:p text:style-name="text.cell.7.left">20.	Fresenius HemoCare Netherlands B.V.</text:p>
          </table:table-cell>
          <table:table-cell table:style-name="table.cell.border-bottom.border-right.padding-top.top.pleft.pright">
            <text:p text:style-name="text.cell.7.left">Werknemer is de persoon (m/v) in dienst van Fresenius HemoCare Netherlands B.V. ingedeeld in salarisschaal A t/m I van de CAO voor Fresenius HemoCare Netherlands B.V., die geldt van 1 april 2016 tot 1 april 2018 (aangemeld onder nummer 96).</text:p>
            <text:p text:style-name="text.cell.7.left">Onder werknemer wordt in dit verband niet verstaan: stagiaire, inleen- en vakantiekracht.</text:p>
          </table:table-cell>
        </table:table-row>
        <table:table-row table:style-name="zebra.body.odd">
          <table:table-cell table:style-name="table.cell.border-bottom.border-left.border-right.padding-top.top.pleft.pright">
            <text:p text:style-name="text.cell.7.left">21.	BioMCN B.V.</text:p>
          </table:table-cell>
          <table:table-cell table:style-name="table.cell.border-bottom.border-right.padding-top.top.pleft.pright">
            <text:p text:style-name="text.cell.7.left">Werknemer is elk personeelslid (m/v) in dienst van BioMCN B.V., in de functies in de salarisgroepen 1 tot en met 15 van de CAO voor BioMCN B.V., die geldt van 1 april 2016 tot 1 januari 2018 (aangemeld onder nummer 2921), met uitzondering van de stagiair en de vakantiewerker.</text:p>
          </table:table-cell>
        </table:table-row>
        <table:table-row>
          <table:table-cell table:style-name="table.cell.border-bottom.border-left.border-right.padding-top.top.pleft.pright">
            <text:p text:style-name="text.cell.7.left">22.	CêlaVíta B.V.</text:p>
          </table:table-cell>
          <table:table-cell table:style-name="table.cell.border-bottom.border-right.padding-top.top.pleft.pright">
            <text:p text:style-name="text.cell.7.left">Werknemer is een ieder (m/v) met een arbeidsovereenkomst met CêlaVíta B.V. en ingedeeld in de functiegroepen 1 t/m 9 van de CAO voor CêlaVíta B.V., die geldt van 1 juli 2016 tot en met 30 juni 2017 (aangemeld onder nummer 2848) of op basis van een functieniveau daarin behoren te worden ingedeeld, met uitzondering van vakantiewerkers.</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23.	Meldon Plastics B.V.</text:p>
          </table:table-cell>
          <table:table-cell table:style-name="table.cell.border-bottom.border-right.padding-top.top.pleft.pright">
            <text:p text:style-name="text.cell.7.left">Werknemer is de mannelijke of vrouwelijke medewerker in dienst van Meldon Plastics B.V. waarvan de functie is opgenomen of gezien de aard van de werkzaamheden behoort te worden opgenomen in bijlage I van de CAO voor Meldon Plastics B.V., die geldt van 1 juli 2015 tot en met 30 juni 2017 (aangemeld onder nummer 624), doch met uitzondering van de vakantiewerker en de stagiaire.</text:p>
          </table:table-cell>
        </table:table-row>
        <table:table-row>
          <table:table-cell table:style-name="table.cell.border-bottom.border-left.border-right.padding-top.top.pleft.pright">
            <text:p text:style-name="text.cell.7.left">24.	Koninklijke Euroma B.V.</text:p>
          </table:table-cell>
          <table:table-cell table:style-name="table.cell.border-bottom.border-right.padding-top.top.pleft.pright">
            <text:p text:style-name="text.cell.7.left">Werknemer is de mannelijke en vrouwelijke werknemer in dienst van Koninklijke Euroma B.V. waarvan de functie is opgenomen of gezien de aard van de werkzaamheden behoort te worden opgenomen in de CAO voor Koninklijke Euroma B.V., die geldt van 1 juli 2017 tot en met 30 juni 2018 (aangemeld onder nummer 107).</text:p>
            <text:p text:style-name="text.cell.7.left">Als de werknemer in de zin van deze CAO wordt niet beschouwd hij die als vakantiewerker of als stagiaire in dienst is van de werkgever.</text:p>
          </table:table-cell>
        </table:table-row>
        <table:table-row table:style-name="zebra.body.odd">
          <table:table-cell table:style-name="table.cell.border-bottom.border-left.border-right.padding-top.top.pleft.pright">
            <text:p text:style-name="text.cell.7.left">25.	De Nederlandse Aardolie Maatschappij B.V. </text:p>
          </table:table-cell>
          <table:table-cell table:style-name="table.cell.border-bottom.border-right.padding-top.top.pleft.pright">
            <text:p text:style-name="text.cell.7.left">Werknemer is iedere medewerker in dienst van de Nederlandse Aardolie Maatschappij B.V. in de salarisgroepen 15 tot en met 7 van de CAO NAM, die geldt van 1 januari 2017 tot en met 31 december 2018 (bron NAM).</text:p>
            <text:p text:style-name="text.cell.7.left">Er zijn geen uitsluitingen op werknemers van toepassing.</text:p>
          </table:table-cell>
        </table:table-row>
        <table:table-row>
          <table:table-cell table:style-name="table.cell.border-bottom.border-left.border-right.padding-top.top.pleft.pright">
            <text:p text:style-name="text.cell.7.left">26.	Yara Sluiskil B.V.</text:p>
          </table:table-cell>
          <table:table-cell table:style-name="table.cell.border-bottom.border-right.padding-top.top.pleft.pright">
            <text:p text:style-name="text.cell.7.left">Werknemer is de persoon (m/v) in dienst van Yara Sluiskil B.V., wiens (wier) functie op basis van werkclassificatie is c.q. wordt ingedeeld in een van de in hoofdstuk 4 vermelde salarisgroepen welke functies zijn vermeld in de functielijst in hoofdstuk 4, artikel 6.3 van de CAO Yara, die geldt van 1 april 2016 tot en met 31 maart 2018 (aangemeld onder nummer 780).</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27.	Yara Vlaardingen B.V.</text:p>
          </table:table-cell>
          <table:table-cell table:style-name="table.cell.border-bottom.border-right.padding-top.top.pleft.pright">
            <text:p text:style-name="text.cell.7.left">Werknemer is de persoon (m/v) in dienst van Yara Vlaardingen B.V., wiens (wier) functie op basis van werkclassificatie is c.q. wordt ingedeeld in een van de in hoofdstuk 4 vermelde salarisgroepen welke functies zijn vermeld in de functielijst in hoofdstuk 4, artikel 6.3 van de CAO Yara, die geldt van 1 april 2016 tot en met 31 maart 2018 (aangemeld onder nummer 780).</text:p>
            <text:p text:style-name="text.cell.7.left">Er zijn geen uitsluitingen op werknemers van toepassing.</text:p>
          </table:table-cell>
        </table:table-row>
        <table:table-row>
          <table:table-cell table:style-name="table.cell.border-bottom.border-left.border-right.padding-top.top.pleft.pright">
            <text:p text:style-name="text.cell.7.left">28.	PPG Coatings Nederland B.V.</text:p>
          </table:table-cell>
          <table:table-cell table:style-name="table.cell.border-bottom.border-right.padding-top.top.pleft.pright">
            <text:p text:style-name="text.cell.7.left">Werknemer is de mannelijke en vrouwelijke werknemer in dienst van PPG Coatings Nederland B.V.,</text:p>
            <text:p text:style-name="text.cell.7.left">van wie de functie is ingedeeld, of naar zijn aard dient te worden ingedeeld, in bijlage I van de CAO PPG Coatings Nederland B.V., die geldt van 1 januari 2015 tot en met 30 juni 2017 (aangemeld onder nummer 216).</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29.	Cabot Norit Nederland B.V.</text:p>
          </table:table-cell>
          <table:table-cell table:style-name="table.cell.border-bottom.border-right.padding-top.top.pleft.pright">
            <text:p text:style-name="text.cell.7.left">Werknemer is iedere werknemer die een arbeidsovereenkomst heeft met Cabot Norit Nederland B.V., met uitzondering van stagiaires en vakantiekrachten.</text:p>
          </table:table-cell>
        </table:table-row>
        <table:table-row>
          <table:table-cell table:style-name="table.cell.border-bottom.border-left.border-right.padding-top.top.pleft.pright">
            <text:p text:style-name="text.cell.7.left">30.	Unilever Nederland Holdings B.V.</text:p>
          </table:table-cell>
          <table:table-cell table:style-name="table.cell.border-bottom.border-right.padding-top.top.pleft.pright">
            <text:p text:style-name="text.cell.7.left">Werknemer is een ieder in dienst van de werkgever zoals omschreven in bijlage 2 onder nummer 28 van wie de functie geclassificeerd is en of geclassificeerd behoort te worden met de ORBA-methode van functiewaardering en van wie de functie is ingedeeld in één van de klassen A tot en met M als bedoeld in de cao Unilever Nederland, looptijd van 1 mei 2015 tot en met 30 april 2017, cao-nummer 644, met uitzondering van:</text:p>
            <text:p text:style-name="text.cell.7.left">•	diegenen op wie een andere (bedrijfstak-)CAO van toepassing is,</text:p>
            <text:p text:style-name="text.cell.7.left">•	van vakantiewerkers, en</text:p>
            <text:p text:style-name="text.cell.7.left">•	van zogenoemde proevers.</text:p>
          </table:table-cell>
        </table:table-row>
        <table:table-row table:style-name="zebra.body.odd">
          <table:table-cell table:style-name="table.cell.border-bottom.border-left.border-right.padding-top.top.pleft.pright">
            <text:p text:style-name="text.cell.7.left">31.	Heineken Nederlands Beheer B.V.</text:p>
          </table:table-cell>
          <table:table-cell table:style-name="table.cell.border-bottom.border-right.padding-top.top.pleft.pright">
            <text:p text:style-name="text.cell.7.left">Werknemer is de persoon met een arbeidsovereenkomst in dienst van Heineken als vermeld in bijlage 2, onder nummer 29 werkzaam in Nederland en ingedeeld in functiegroep 1 tot en met 25 of Sales Salarisgroep O tot en met V als bedoeld in de collectieve arbeidsovereenkomst HEINEKEN in Nederland, looptijd van 1 oktober 2015 tot en met 31 december 2017, cao-nummer 662).</text:p>
            <text:p text:style-name="text.cell.7.left">Er zijn geen uitsluitingen op werknemers van toepassing.</text:p>
          </table:table-cell>
        </table:table-row>
        <table:table-row>
          <table:table-cell table:style-name="table.cell.border-bottom.border-left.border-right.padding-top.top.pleft.pright">
            <text:p text:style-name="text.cell.7.left">32.	Heineken Group B.V.</text:p>
          </table:table-cell>
          <table:table-cell table:style-name="table.cell.border-bottom.border-right.padding-top.top.pleft.pright">
            <text:p text:style-name="text.cell.7.left">Werknemer is de persoon met een arbeidsovereenkomst in dienst van Heineken als vermeld in bijlage 2, onder nummer 30 werkzaam in Nederland en ingedeeld in functiegroep 1 tot en met 25 of Sales Salarisgroep O tot en met V als bedoeld in de collectieve arbeidsovereenkomst HEINEKEN in Nederland, looptijd van 1 oktober 2015 tot en met 31 december 2017, cao-nummer 662).</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33.	Philips Lighting B.V.</text:p>
          </table:table-cell>
          <table:table-cell table:style-name="table.cell.border-bottom.border-right.padding-top.top.pleft.pright">
            <text:p text:style-name="text.cell.7.left">Werknemer is de persoon in dienst van de werkgever Philips Lighting, zoals genoemd in bijlage 2, onder nummer 31, als deze persoon is ingedeeld in de vakgroepen 10 tot en met 90 als bedoeld in de cao Philips Lighting, looptijd van 1 januari 2017 tot en met 31 december 2017, cao-nummer 3925.</text:p>
            <text:p text:style-name="text.cell.7.left">Deze cao geldt niet voor:</text:p>
            <text:p text:style-name="text.cell.7.left">•	deelnemers aan het werkgelegenheidsplan (Startup@Lighting);</text:p>
            <text:p text:style-name="text.cell.7.left">•	leidinggevenden die Philips Lighting aanwijst na overleg met de vakorganisaties;</text:p>
            <text:p text:style-name="text.cell.7.left">•	medewerkers die tijdelijk in Nederland werken op basis van een Expatriation Agreement of een Global Professional Agreement.</text:p>
          </table:table-cell>
        </table:table-row>
        <table:table-row>
          <table:table-cell table:style-name="table.cell.border-bottom.border-left.border-right.padding-top.top.pleft.pright">
            <text:p text:style-name="text.cell.7.left">34.	Modular Lighting Nederland B.V.</text:p>
          </table:table-cell>
          <table:table-cell table:style-name="table.cell.border-bottom.border-right.padding-top.top.pleft.pright">
            <text:p text:style-name="text.cell.7.left">Werknemer is de persoon in dienst van de werkgever Philips Lighting, zoals genoemd in bijlage 2, onder nummer 32, als deze persoon is ingedeeld in de vakgroepen 10 tot en met 90 als bedoeld in de cao Philips Lighting, looptijd van 1 januari 2017 tot en met 31 december 2017, cao-nummer 3925.</text:p>
            <text:p text:style-name="text.cell.7.left">Deze cao geldt niet voor:</text:p>
            <text:p text:style-name="text.cell.7.left">•	deelnemers aan het werkgelegenheidsplan (Startup@Lighting);</text:p>
            <text:p text:style-name="text.cell.7.left">•	leidinggevenden die Philips Lighting aanwijst na overleg met de vakorganisaties;</text:p>
            <text:p text:style-name="text.cell.7.left">•	medewerkers die tijdelijk in Nederland werken op basis van een Expatriation Agreement of een Global Professional Agreement.</text:p>
          </table:table-cell>
        </table:table-row>
        <table:table-row table:style-name="zebra.body.odd">
          <table:table-cell table:style-name="table.cell.border-bottom.border-left.border-right.padding-top.top.pleft.pright">
            <text:p text:style-name="text.cell.7.left">35.	BP Raffinaderij Rotterdam B.V.</text:p>
          </table:table-cell>
          <table:table-cell table:style-name="table.cell.border-bottom.border-right.padding-top.top.pleft.pright">
            <text:p text:style-name="text.cell.7.left">Werknemer is de persoon (m/v) in dienst van BP Raffinaderij Rotterdam B.V., en waarvan de functie is opgenomen of gezien de aard van de werkzaamheden behoort te worden opgenomen in Bijlage I, functielijst (functiegroepen en functies) van de CAO BP Raffinaderij Rotterdam B.V. die geldt van 1 april 2015 tot 1 april 2017 (caonummer 3437)</text:p>
            <text:p text:style-name="text.cell.7.left">Als werknemer in de zin van de CAO wordt niet beschouwd de stagiair, leerling (o.m. is bedoeld leer/arbeidsovereenkomst) en vakantiewerker.</text:p>
          </table:table-cell>
        </table:table-row>
        <table:table-row>
          <table:table-cell table:style-name="table.cell.border-bottom.border-left.border-right.padding-top.top.pleft.pright">
            <text:p text:style-name="text.cell.7.left">36.	Ampleon Netherlands B.V.</text:p>
          </table:table-cell>
          <table:table-cell table:style-name="table.cell.border-bottom.border-right.padding-top.top.pleft.pright">
            <text:p text:style-name="text.cell.7.left">Werknemer is de persoon in dienst van de werkgever Ampleon Netherlands B.V. en ingedeeld in een van de vakgroepen 10 tot en met 90 als bedoeld in de cao voor personeel van Ampleon Netherlands B.V., met een looptijd van 1 januari 2017 tot en met 31 maart 2018 (caonummer 3946) met uitzondering van:</text:p>
            <text:p text:style-name="text.cell.7.left">•	door de werkgever, na overleg met de vakorganisaties, aan te wijzen leidinggevende functionarissen</text:p>
            <text:p text:style-name="text.cell.7.left">•	degenen die in Nederland op basis van een Expatriation Agreement tijdelijk te werk zijn gesteld.</text:p>
          </table:table-cell>
        </table:table-row>
        <table:table-row table:style-name="zebra.body.odd">
          <table:table-cell table:style-name="table.cell.border-bottom.border-left.border-right.padding-top.top.pleft.pright">
            <text:p text:style-name="text.cell.7.left">37.	Tata Steel IJmuiden B.V.</text:p>
          </table:table-cell>
          <table:table-cell table:style-name="table.cell.border-bottom.border-right.padding-top.top.pleft.pright">
            <text:p text:style-name="text.cell.7.left">Werknemer is: ieder die krachtens een arbeidsovereenkomst als bedoeld in artikel 7:610 van het Burgerlijk Wetboek in dienst is van Tata Steel IJmuiden B.V. en werknemer is in een functie die is ingedeeld in een van de functiegroepen 4 tot en met 20, dan wel is ingedeeld in de personeelscategorie E, als bedoeld in de cao Tata Steel, geldend van 1 april 2015 tot en met 31 maart 2017, caonummer 1709.</text:p>
            <text:p text:style-name="text.cell.7.left">Er zijn geen uitsluitingen op werknemers van toepassing.</text:p>
          </table:table-cell>
        </table:table-row>
        <table:table-row>
          <table:table-cell table:style-name="table.cell.border-bottom.border-left.border-right.padding-top.top.pleft.pright">
            <text:p text:style-name="text.cell.7.left">38.	Tata Steel Technology B.V.</text:p>
          </table:table-cell>
          <table:table-cell table:style-name="table.cell.border-bottom.border-right.padding-top.top.pleft.pright">
            <text:p text:style-name="text.cell.7.left">Werknemer is: ieder die krachtens een arbeidsovereenkomst als bedoeld in artikel 7:610 van het Burgerlijk Wetboek in dienst is van Tata Steel Technology B.V. en werknemer is in een functie die is ingedeeld in een van de functiegroepen 4 tot en met 20, dan wel is ingedeeld in de personeelscategorie E, als bedoeld in de cao Tata Steel, geldend van 1 april 2015 tot en met 31 maart 2017, caonummer 1709.</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39.	Tata Steel Nederland Services B.V.</text:p>
          </table:table-cell>
          <table:table-cell table:style-name="table.cell.border-bottom.border-right.padding-top.top.pleft.pright">
            <text:p text:style-name="text.cell.7.left">Werknemer is: ieder die krachtens een arbeidsovereenkomst als bedoeld in artikel 7:610 van het Burgerlijk Wetboek in dienst is van Tata Steel Nederland Services B.V. en werknemer is in een functie die is ingedeeld in een van de functiegroepen 4 tot en met 20, dan wel is ingedeeld in de personeelscategorie E, als bedoeld in de cao Tata Steel, geldend van 1 april 2015 tot en met 31 maart 2017, caonummer 1709.</text:p>
            <text:p text:style-name="text.cell.7.left">Er zijn geen uitsluitingen op werknemers van toepassing.</text:p>
          </table:table-cell>
        </table:table-row>
      </table:table>
      <text:h text:style-name="ifm_p_font.bold_mt.5.08mm_page.keep-with-next_ifm" text:outline-level="5">BIJLAGE<text:s/>4:<text:s/>DEELNEMENDE WERKGEVERSORGANISATIES EN WERKGEVERS</text:h>
      <table:table table:style-name="ifm_table_pgwide.1_mt.4.23mm_ifm">
        <table:table-column table:style-name="table4.tg1.col1"/>
        <table:table-row>
          <table:table-cell table:style-name="table.cell.border-top.border-bottom.border-left.border-right.padding-top.top.pleft.pright">
            <text:p text:style-name="text.cell.7.left">1.	Algemene Kokswaren en Snackproducenten Vereniging (AKSV)</text:p>
          </table:table-cell>
        </table:table-row>
        <table:table-row>
          <table:table-cell table:style-name="table.cell.border-bottom.border-left.border-right.padding-top.top.pleft.pright">
            <text:p text:style-name="text.cell.7.left">2.	Vereniging van de Nederlandse Pluimveeverwerkende Industrie NEPLUVI</text:p>
          </table:table-cell>
        </table:table-row>
        <table:table-row>
          <table:table-cell table:style-name="table.cell.border-bottom.border-left.border-right.padding-top.top.pleft.pright">
            <text:p text:style-name="text.cell.7.left">3.	Philips Electronics Nederland B.V.</text:p>
          </table:table-cell>
        </table:table-row>
        <table:table-row>
          <table:table-cell table:style-name="table.cell.border-bottom.border-left.border-right.padding-top.top.pleft.pright">
            <text:p text:style-name="text.cell.7.left">4.	LANXESS Manufacturing Netherlands B.V.</text:p>
          </table:table-cell>
        </table:table-row>
        <table:table-row>
          <table:table-cell table:style-name="table.cell.border-bottom.border-left.border-right.padding-top.top.pleft.pright">
            <text:p text:style-name="text.cell.7.left">5.	PQ Zeolites B.V.</text:p>
          </table:table-cell>
        </table:table-row>
        <table:table-row>
          <table:table-cell table:style-name="table.cell.border-bottom.border-left.border-right.padding-top.top.pleft.pright">
            <text:p text:style-name="text.cell.7.left">6.	Niacet B.V.</text:p>
          </table:table-cell>
        </table:table-row>
        <table:table-row>
          <table:table-cell table:style-name="table.cell.border-bottom.border-left.border-right.padding-top.top.pleft.pright">
            <text:p text:style-name="text.cell.7.left">7.	Akzo Nobel Nederland B.V.</text:p>
          </table:table-cell>
        </table:table-row>
        <table:table-row>
          <table:table-cell table:style-name="table.cell.border-bottom.border-left.border-right.padding-top.top.pleft.pright">
            <text:p text:style-name="text.cell.7.left">8.	Cabot Norit Nederland B.V.</text:p>
          </table:table-cell>
        </table:table-row>
        <table:table-row>
          <table:table-cell table:style-name="table.cell.border-bottom.border-left.border-right.padding-top.top.pleft.pright">
            <text:p text:style-name="text.cell.7.left">9.	Teva Pharmachemie B.V.</text:p>
          </table:table-cell>
        </table:table-row>
        <table:table-row>
          <table:table-cell table:style-name="table.cell.border-bottom.border-left.border-right.padding-top.top.pleft.pright">
            <text:p text:style-name="text.cell.7.left">10.	Givaudan Nederland B.V.</text:p>
          </table:table-cell>
        </table:table-row>
        <table:table-row>
          <table:table-cell table:style-name="table.cell.border-bottom.border-left.border-right.padding-top.top.pleft.pright">
            <text:p text:style-name="text.cell.7.left">11.	Zeeland Refinery N.V.</text:p>
          </table:table-cell>
        </table:table-row>
        <table:table-row>
          <table:table-cell table:style-name="table.cell.border-bottom.border-left.border-right.padding-top.top.pleft.pright">
            <text:p text:style-name="text.cell.7.left">12.	Croda Nederland B.V.</text:p>
          </table:table-cell>
        </table:table-row>
        <table:table-row>
          <table:table-cell table:style-name="table.cell.border-bottom.border-left.border-right.padding-top.top.pleft.pright">
            <text:p text:style-name="text.cell.7.left">13.	Ashland Industries Nederland B.V.</text:p>
          </table:table-cell>
        </table:table-row>
        <table:table-row>
          <table:table-cell table:style-name="table.cell.border-bottom.border-left.border-right.padding-top.top.pleft.pright">
            <text:p text:style-name="text.cell.7.left">14.	Huhtamaki Nederland B.V.</text:p>
          </table:table-cell>
        </table:table-row>
        <table:table-row>
          <table:table-cell table:style-name="table.cell.border-bottom.border-left.border-right.padding-top.top.pleft.pright">
            <text:p text:style-name="text.cell.7.left">15.	Forbo-Novilon B.V.</text:p>
          </table:table-cell>
        </table:table-row>
        <table:table-row>
          <table:table-cell table:style-name="table.cell.border-bottom.border-left.border-right.padding-top.top.pleft.pright">
            <text:p text:style-name="text.cell.7.left">16.	Forbo Flooring B.V.</text:p>
          </table:table-cell>
        </table:table-row>
        <table:table-row>
          <table:table-cell table:style-name="table.cell.border-bottom.border-left.border-right.padding-top.top.pleft.pright">
            <text:p text:style-name="text.cell.7.left">17.	Synprodo Produktie B.V.</text:p>
          </table:table-cell>
        </table:table-row>
        <table:table-row>
          <table:table-cell table:style-name="table.cell.border-bottom.border-left.border-right.padding-top.top.pleft.pright">
            <text:p text:style-name="text.cell.7.left">18.	ChemCom Industries B.V.</text:p>
          </table:table-cell>
        </table:table-row>
        <table:table-row>
          <table:table-cell table:style-name="table.cell.border-bottom.border-left.border-right.padding-top.top.pleft.pright">
            <text:p text:style-name="text.cell.7.left">19.	Astellas Pharma Europe B.V.</text:p>
          </table:table-cell>
        </table:table-row>
        <table:table-row>
          <table:table-cell table:style-name="table.cell.border-bottom.border-left.border-right.padding-top.top.pleft.pright">
            <text:p text:style-name="text.cell.7.left">20.	Pipelife Nederland B.V.</text:p>
          </table:table-cell>
        </table:table-row>
        <table:table-row>
          <table:table-cell table:style-name="table.cell.border-bottom.border-left.border-right.padding-top.top.pleft.pright">
            <text:p text:style-name="text.cell.7.left">21.	Fresenius HemoCare Netherlands B.V.</text:p>
          </table:table-cell>
        </table:table-row>
        <table:table-row>
          <table:table-cell table:style-name="table.cell.border-bottom.border-left.border-right.padding-top.top.pleft.pright">
            <text:p text:style-name="text.cell.7.left">22.	BioMCN B.V.</text:p>
          </table:table-cell>
        </table:table-row>
        <table:table-row>
          <table:table-cell table:style-name="table.cell.border-bottom.border-left.border-right.padding-top.top.pleft.pright">
            <text:p text:style-name="text.cell.7.left">23.	CêlaVíta B.V.</text:p>
          </table:table-cell>
        </table:table-row>
        <table:table-row>
          <table:table-cell table:style-name="table.cell.border-bottom.border-left.border-right.padding-top.top.pleft.pright">
            <text:p text:style-name="text.cell.7.left">24.	Meldon Plastics B.V.</text:p>
          </table:table-cell>
        </table:table-row>
        <table:table-row>
          <table:table-cell table:style-name="table.cell.border-bottom.border-left.border-right.padding-top.top.pleft.pright">
            <text:p text:style-name="text.cell.7.left">25.	Koninklijke Euroma B.V.</text:p>
          </table:table-cell>
        </table:table-row>
        <table:table-row>
          <table:table-cell table:style-name="table.cell.border-bottom.border-left.border-right.padding-top.top.pleft.pright">
            <text:p text:style-name="text.cell.7.left">26.	Nederlandse Aardolie Maatschappij B.V.</text:p>
          </table:table-cell>
        </table:table-row>
        <table:table-row>
          <table:table-cell table:style-name="table.cell.border-bottom.border-left.border-right.padding-top.top.pleft.pright">
            <text:p text:style-name="text.cell.7.left">27.	Yara Sluiskil B.V.</text:p>
          </table:table-cell>
        </table:table-row>
        <table:table-row>
          <table:table-cell table:style-name="table.cell.border-bottom.border-left.border-right.padding-top.top.pleft.pright">
            <text:p text:style-name="text.cell.7.left">28.	Yara Vlaardingen B.V.</text:p>
          </table:table-cell>
        </table:table-row>
        <table:table-row>
          <table:table-cell table:style-name="table.cell.border-bottom.border-left.border-right.padding-top.top.pleft.pright">
            <text:p text:style-name="text.cell.7.left">29.	PPG Coatings Nederland B.V.</text:p>
          </table:table-cell>
        </table:table-row>
        <table:table-row>
          <table:table-cell table:style-name="table.cell.border-bottom.border-left.border-right.padding-top.top.pleft.pright">
            <text:p text:style-name="text.cell.7.left">30.	Unilever Nederland Holdings B.V.</text:p>
          </table:table-cell>
        </table:table-row>
        <table:table-row>
          <table:table-cell table:style-name="table.cell.border-bottom.border-left.border-right.padding-top.top.pleft.pright">
            <text:p text:style-name="text.cell.7.left">31.	Heineken Nederlands Beheer B.V.</text:p>
          </table:table-cell>
        </table:table-row>
        <table:table-row>
          <table:table-cell table:style-name="table.cell.border-bottom.border-left.border-right.padding-top.top.pleft.pright">
            <text:p text:style-name="text.cell.7.left">32.	Heineken Group B.V.</text:p>
          </table:table-cell>
        </table:table-row>
        <table:table-row>
          <table:table-cell table:style-name="table.cell.border-bottom.border-left.border-right.padding-top.top.pleft.pright">
            <text:p text:style-name="text.cell.7.left">33.	Philips Lighting B.V.</text:p>
          </table:table-cell>
        </table:table-row>
        <table:table-row>
          <table:table-cell table:style-name="table.cell.border-bottom.border-left.border-right.padding-top.top.pleft.pright">
            <text:p text:style-name="text.cell.7.left">34.	Modular Lighting Nederland B.V.</text:p>
          </table:table-cell>
        </table:table-row>
        <table:table-row>
          <table:table-cell table:style-name="table.cell.border-bottom.border-left.border-right.padding-top.top.pleft.pright">
            <text:p text:style-name="text.cell.7.left">35.	BP Raffinaderij Rotterdam B.V.</text:p>
          </table:table-cell>
        </table:table-row>
        <table:table-row>
          <table:table-cell table:style-name="table.cell.border-bottom.border-left.border-right.padding-top.top.pleft.pright">
            <text:p text:style-name="text.cell.7.left">36.	Ampleon Netherlands B.V.</text:p>
          </table:table-cell>
        </table:table-row>
        <table:table-row>
          <table:table-cell table:style-name="table.cell.border-bottom.border-left.border-right.padding-top.top.pleft.pright">
            <text:p text:style-name="text.cell.7.left">37.	Tata Steel IJmuiden B.V.</text:p>
          </table:table-cell>
        </table:table-row>
        <table:table-row>
          <table:table-cell table:style-name="table.cell.border-bottom.border-left.border-right.padding-top.top.pleft.pright">
            <text:p text:style-name="text.cell.7.left">38.	Tata Steel Nederland Technology B.V.</text:p>
          </table:table-cell>
        </table:table-row>
        <table:table-row>
          <table:table-cell table:style-name="table.cell.border-bottom.border-left.border-right.padding-top.top.pleft.pright">
            <text:p text:style-name="text.cell.7.left">39.	Tata Steel Nederland Services B.V.</text:p>
          </table:table-cell>
        </table:table-row>
      </table:table>
      <text:h text:style-name="ifm_p_font.bold_mt.5.08mm_page.keep-with-next_ifm" text:outline-level="5">BIJLAGE<text:s/>5:<text:s/>DEELNEMENDE WERKNEMERSORGANISATIES</text:h>
      <table:table table:style-name="ifm_table_pgwide.1_mt.4.23mm_ifm">
        <table:table-column table:style-name="table5.tg1.col1"/>
        <table:table-row>
          <table:table-cell table:style-name="table.cell.border-top.border-bottom.border-left.border-right.padding-top.top.pleft.pright">
            <text:p text:style-name="text.cell.7.left">FNV</text:p>
          </table:table-cell>
        </table:table-row>
        <table:table-row>
          <table:table-cell table:style-name="table.cell.border-bottom.border-left.border-right.padding-top.top.pleft.pright">
            <text:p text:style-name="text.cell.7.left">CNV Vakmensen.nl</text:p>
          </table:table-cell>
        </table:table-row>
        <table:table-row>
          <table:table-cell table:style-name="table.cell.border-bottom.border-left.border-right.padding-top.top.pleft.pright">
            <text:p text:style-name="text.cell.7.left">De Unie</text:p>
          </table:table-cell>
        </table:table-row>
        <table:table-row>
          <table:table-cell table:style-name="table.cell.border-bottom.border-left.border-right.padding-top.top.pleft.pright">
            <text:p text:style-name="text.cell.7.left">VHP2</text:p>
          </table:table-cell>
        </table:table-row>
        <table:table-row>
          <table:table-cell table:style-name="table.cell.border-bottom.border-left.border-right.padding-top.top.pleft.pright">
            <text:p text:style-name="text.cell.7.left">VMHP AkzoNobel</text:p>
          </table:table-cell>
        </table:table-row>
        <table:table-row>
          <table:table-cell table:style-name="table.cell.border-bottom.border-left.border-right.padding-top.top.pleft.pright">
            <text:p text:style-name="text.cell.7.left">RMU</text:p>
          </table:table-cell>
        </table:table-row>
        <table:table-row>
          <table:table-cell table:style-name="table.cell.border-bottom.border-left.border-right.padding-top.top.pleft.pright">
            <text:p text:style-name="text.cell.7.left">MHP Heineken</text:p>
          </table:table-cell>
        </table:table-row>
        <table:table-row>
          <table:table-cell table:style-name="table.cell.border-bottom.border-left.border-right.padding-top.top.pleft.pright">
            <text:p text:style-name="text.cell.7.left">VHP Tata Steel</text:p>
          </table:table-cell>
        </table:table-row>
        <table:table-row>
          <table:table-cell table:style-name="table.cell.border-bottom.border-left.border-right.padding-top.top.pleft.pright">
            <text:p text:style-name="text.cell.7.left">BVP</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23 me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313</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313</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mei 2018 tot algemeen verbindendverklaring van bepalingen van de collectieve arbeidsovereenkomst Private Aanvulling WW en WGA-sector Industrie en Techniek, sector 2-no. 01</dc:title>
    <meta:user-defined meta:name="DC.title">Besluit van de Minister van Sociale Zaken en Werkgelegenheid van 23 mei 2018 tot algemeen verbindendverklaring van bepalingen van de collectieve arbeidsovereenkomst Private Aanvulling WW en WGA-sector Industrie en Techniek, sector 2-no. 01</meta:user-defined>
    <meta:user-defined meta:name="DCTERMS.W3CDTF/DCTERMS.available">2018-05-25</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4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43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