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org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Zorgpark” op 19 april 2018 gewijzigd heeft vastgesteld.</text:p>
            <text:p text:style-name="common-al">Het bestemmingsplan heeft betrekking op de terreinen van het Admiraal De Ruyter Ziekenhuis en Emergis aan de ’s-Gravenpolderseweg en Oostmolenweg. De wijziging die bij de vaststelling is aangebracht heeft betrekking op het aanpassen van artikel 10 (Algemene gebruiksregels) m.b.t. parkeernormen. </text:p>
            <text:p text:style-name="common-al">Het raadsbesluit en het vastgestelde bestemmingsplan zijn vanaf 3 mei 2018 gedurende zes weken digitaal te raadplegen via <text:a xlink:href="http://www.ruimtelijkeplannen.nl/web-roo/?planidn=NL.IMRO.0664.BPZO01-VG99" xlink:type="simple">www.ruimtelijkeplannen.nl/web-roo/?planidn=NL.IMRO.0664.BPZO01-VG99</text:a> en tevens beschikbaar via <text:a xlink:href="http://www.goes.nl/bestemmingsplannen" xlink:type="simple">www.goes.nl/bestemmingsplannen</text:a>. Digitaal inzien kan, indien nodig, ook in het stadskantoor. </text:p>
            <text:p text:style-name="common-al">Gedurende de genoemde termijn kan een belanghebbende beroep instellen bij de Afdeling bestuursrechtspraak van de Raad van State, Postbus 20019, 2500 EA ’s-Gravenhage. Beroep kan worden ingesteld door:</text:p>
            <text:list text:style-name="id1-3-2-1-1-5">
              <text:list-item text:style-override="id1-3-2-1-1-5-1">
                <text:number>–</text:number>
                <text:p text:style-name="al">een belanghebbende die aantoont dat hij redelijkerwijs niet in staat is geweest om tijdig zijn zienswijze bij de gemeenteraad kenbaar te maken; </text:p>
              </text:list-item>
              <text:list-item text:style-override="id1-3-2-1-1-5-2">
                <text:number>–</text:number>
                <text:p text:style-name="al">een belanghebbende die door de wijziging die bij de vaststelling in het bestemmingsplan is aangebracht in een nadeligere positie wordt gebracht. </text:p>
              </text:list-item>
            </text:list>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orgpark’</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274</meta:user-defined>
    <meta:user-defined meta:name="OVERHEIDop.StcrtID/DC.identifier">stcrt-2018-24274</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ZO01-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2RA 55a</meta:user-defined>
    <meta:user-defined meta:name="OVERHEIDop.woonplaats">Goes</meta:user-defined>
    <meta:user-defined meta:name="OVERHEIDop.straatnaam">'s-Gravenpo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023 389599</meta:user-defined>
    <meta:user-defined meta:name="OVERHEIDop.versieInformatie"/>
  </office:meta>
</office:document-meta>
</file>