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ugo de Gro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183</text:p>
            <text:p text:style-name="context_bottom"/>
          </text:section>
          <text:p text:style-name="aanhef_wie">BURGEMEESTERS EN WETHOUDERS VAN HARLINGEN;</text:p>
          <text:p text:style-name="aanhef_wie">gelet op de bepalingen van de Wegenverkeerswet 1994, het Reglement Verkeersregels en Verkeerstekens 1990 en het besluit Administratieve Bepalingen inzake het wegverkeer; daartoe gemachtigd in artikel 18 lid 1 onder d Wegenverkeerswet 1994; krachtens het delegatiebesluit van 17 januari 1996, van de Gemeenteraad aan het college van Burgemeester en Wethouders; stellen ter plaatse van de Hugo de Grootstraat in de gemeente Harlingen maatregelen voor met als doel:</text:p>
          <text:p text:style-name="aanhef_wie">• het verzekeren van de veiligheid op de weg;</text:p>
          <text:p text:style-name="aanhef_wie">• het beschermen van weggebruikers en passagiers;</text:p>
          <text:p text:style-name="aanhef_wie">• het in stand houden van de weg en het waarborgen van de bruikbaarheid daarvan;</text:p>
          <text:p text:style-name="aanhef_wie">• het voorkomen of beperken van door het verkeer veroorzaakte overlast, hinder of schade;</text:p>
          <text:p text:style-name="aanhef_wie">• het voorkomen of beperken van door het verkeer veroorzaakte aantasting van het karakter of van de functie van objecten of gebieden.</text:p>
          <text:section text:name="considerans_id1-3-2-1-9" text:style-name="considerans">
            <text:p text:style-name="tussenkopcur">
            <text:span text:style-name="nadrukvet">Overwegingen ten aanzien van het besluit</text:span>
          </text:p>
            <text:list text:style-name="id1-3-2-1-9-2">
              <text:list-item text:style-override="id1-3-2-1-9-2-1">
                <text:number>1.</text:number>
                <text:p text:style-name="al">de Hugo de Grootstraat een weg is als bedoeld in artikel 18 lid 1 onder d van de Wegenverkeerswet 1994;</text:p>
              </text:list-item>
            </text:list>
            <text:list text:style-name="id1-3-2-1-9-3">
              <text:list-item text:style-override="id1-3-2-1-9-3-1">
                <text:number>2.</text:number>
                <text:p text:style-name="al">de Hugo de Grootstraat onder beheer is van de gemeente Harlingen en dat het college van Burgemeester en Wethouders derhalve bevoegd is tot het nemen van het verkeersbesluit;</text:p>
              </text:list-item>
            </text:list>
            <text:list text:style-name="id1-3-2-1-9-4">
              <text:list-item text:style-override="id1-3-2-1-9-4-1">
                <text:number>3.</text:number>
                <text:p text:style-name="al">de Hugo de Grootstraat in het wegencategoriseringsplan van de gemeente Harlingen de functie van erftoegangsweg binnen de bebouwde kom vervult;</text:p>
              </text:list-item>
            </text:list>
            <text:list text:style-name="id1-3-2-1-9-5">
              <text:list-item text:style-override="id1-3-2-1-9-5-1">
                <text:number>4.</text:number>
                <text:p text:style-name="al">De aanvrager het bezit is van een gehandicaptenparkeerkaart – bestuurder;Het instellen van een gereserveerde gehandicaptenparkeerplaats voor de aanvrager de belangen van anderen niet onevenredig schaadt;</text:p>
              </text:list-item>
            </text:list>
            <text:list text:style-name="id1-3-2-1-9-6">
              <text:list-item text:style-override="id1-3-2-1-9-6-1">
                <text:number>5.</text:number>
                <text:p text:style-name="al">de maatregel voort komt uit overleg tussen de politie Fryslân team Noordwest-Friesland en de gemeente Harlingen.</text:p>
              </text:list-item>
            </text:list>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de bijlage I van het Reglement Verkeersregels en Verkeerstekens 1990, aan de Hugo de Grootstraat in de gemeente Harlingen, een gereserveerde gehandicaptenparkeerplaats in te stellen ten behoeve van aanvragen;</text:p>
              </text:list-item>
              <text:list-item text:style-override="id1-3-2-2-1-1-2">
                <text:number>2.</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8-04-2018</text:span>
          </text:p>
          </text:section>
          <text:section text:name="ondertekening_id1-3-2-3-2">
            <text:p><text:span text:style-name="functie">Burgemeester en wethouders van de gemeente Harlingen</text:span></text:p>
            <text:p><text:span text:style-name="deze">Namens deze,</text:span></text:p>
            <text:p><text:span text:style-name="ondertekening_naam">
            <text:span text:style-name="voornaam">Eddy</text:span>
            <text:span text:style-name="achternaam">van der Heide</text:span>
          </text:span></text:p>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Hugo de Grootstraat</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73</meta:user-defined>
    <meta:user-defined meta:name="OVERHEIDop.StcrtID/DC.identifier">stcrt-2018-24273</meta:user-defined>
    <meta:user-defined meta:name="DCTERMS.alternative">Gemeente Harlingen - Gehandicaptenparkeerplaats - Hugo de Groot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VE 62</meta:user-defined>
    <meta:user-defined meta:name="OVERHEIDop.woonplaats">Harlingen</meta:user-defined>
    <meta:user-defined meta:name="OVERHEIDop.straatnaam">Hugo de Groo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352 575734</meta:user-defined>
    <meta:user-defined meta:name="OVERHEIDop.versieInformatie"/>
  </office:meta>
</office:document-meta>
</file>