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9-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Koningin Wilhelmina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8.000182</text:p>
            <text:p text:style-name="context_bottom"/>
          </text:section>
          <text:p text:style-name="aanhef_wie">BURGEMEESTERS EN WETHOUDERS VAN HARLINGEN;</text:p>
          <text:p text:style-name="aanhef_wie">gelet op de bepalingen van de Wegenverkeerswet 1994, het Reglement Verkeersregels en Verkeerstekens 1990 en het besluit Administratieve Bepalingen inzake het wegverkeer; daartoe gemachtigd in artikel 18 lid 1 onder d Wegenverkeerswet 1994; krachtens het delegatiebesluit van 17 januari 1996, van de Gemeenteraad aan het college van Burgemeester en Wethouders; stellen ter plaatse van de Kon. Wilhelminastraat in de gemeente Harlingen maatregelen voor met als doel:</text:p>
          <text:p text:style-name="aanhef_wie">• het verzekeren van de veiligheid op de weg;</text:p>
          <text:p text:style-name="aanhef_wie">• het beschermen van weggebruikers en passagiers;</text:p>
          <text:p text:style-name="aanhef_wie">• het in stand houden van de weg en het waarborgen van de bruikbaarheid daarvan;</text:p>
          <text:p text:style-name="aanhef_wie">• het voorkomen of beperken van door het verkeer veroorzaakte overlast, hinder of schade;</text:p>
          <text:p text:style-name="aanhef_wie">• het voorkomen of beperken van door het verkeer veroorzaakte aantasting van het karakter of van de functie van objecten of gebieden.</text:p>
          <text:section text:name="considerans_id1-3-2-1-9" text:style-name="considerans">
            <text:p text:style-name="tussenkopcur">
            <text:span text:style-name="nadrukvet">Overwegingen ten aanzien van het besluit</text:span>
          </text:p>
            <text:p text:style-name="considerans.al">de Kon. Wilhelminastraat een weg is als bedoeld in artikel 18 lid 1 onder d van de Wegenverkeerswet 1994;de Kon. Wilhelminastraat onder beheer is van de gemeente Harlingen en dat het college van Burgemeester en Wethouders derhalve bevoegd is tot het nemen van het verkeersbesluit;</text:p>
            <text:list text:style-name="id1-3-2-1-9-3">
              <text:list-item text:style-override="id1-3-2-1-9-3-1">
                <text:number>1.</text:number>
                <text:p text:style-name="al">de Kon. Wilhelminastraat in het wegencategoriseringsplan van de gemeente Harlingen de functie van erftoegangsweg binnen de bebouwde kom vervult;</text:p>
              </text:list-item>
            </text:list>
            <text:list text:style-name="id1-3-2-1-9-4">
              <text:list-item text:style-override="id1-3-2-1-9-4-1">
                <text:number>2.</text:number>
                <text:p text:style-name="al">De aanvrager het bezit is van een gehandicaptenparkeerkaart – bestuurder;</text:p>
              </text:list-item>
            </text:list>
            <text:list text:style-name="id1-3-2-1-9-5">
              <text:list-item text:style-override="id1-3-2-1-9-5-1">
                <text:number>3.</text:number>
                <text:p text:style-name="al">Het instellen van een gereserveerde gehandicaptenparkeerplaats voor de aanvrager de belangen van anderen niet onevenredig schaadt;</text:p>
              </text:list-item>
            </text:list>
            <text:list text:style-name="id1-3-2-1-9-6">
              <text:list-item text:style-override="id1-3-2-1-9-6-1">
                <text:number>4.</text:number>
                <text:p text:style-name="al">de maatregel voort komt uit overleg tussen de politie Fryslân team Noordwest-Friesland en de gemeente Harlingen.</text:p>
              </text:list-item>
            </text:list>
            <text:p text:style-name="considerans_bottom"/>
          </text:section>
          <text:section text:name="afkondiging_id1-3-2-1-10"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 E6, van de bijlage I van het Reglement Verkeersregels en Verkeerstekens 1990, aan de Kon. Wilhelminastraat in de gemeente Harlingen, een gereserveerde gehandicaptenparkeerplaats in te stellen ten behoeve van aanvragen;</text:p>
              </text:list-item>
              <text:list-item text:style-override="id1-3-2-2-1-1-2">
                <text:number>2.</text:number>
                <text:p text:style-name="al">Door het plaatsen van een onderbord met kenteken de parkeerplaats te reserveren voor de aanvrager.</text:p>
              </text:list-item>
            </text:list>
            <text:p text:style-name="tekst_bottom"/>
          </text:section>
        </text:section>
        <text:section text:name="regeling-sluiting_id1-3-2-3" text:style-name="regeling-sluiting">
          <text:section text:name="gegeven_id1-3-2-3-1" text:style-name="gegeven">
            <text:p text:style-name="dagtekening">
            <text:span text:style-name="plaats">Harlingen</text:span>
            <text:span text:style-name="datum">18-04-2018</text:span>
          </text:p>
          </text:section>
          <text:section text:name="ondertekening_id1-3-2-3-2">
            <text:p><text:span text:style-name="functie">Burgemeester en wethouders van de gemeente Harlingen</text:span></text:p>
            <text:p><text:span text:style-name="deze">Namens deze,</text:span></text:p>
            <text:p><text:span text:style-name="ondertekening_naam">
            <text:span text:style-name="voornaam">Eddy </text:span>
            <text:span text:style-name="achternaam">van der Heide</text:span>
          </text:span></text:p>
            <text:p><text:span text:style-name="functie">Teamleider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Indien u het met dit besluit niet eens bent, kunt u daartegen binnen zes weken na de datum van verzending een gemotiveerd bezwaarschrift indienen bij burgemeester en wethouders, Postbus 10.000, 8860 HA Harlingen. In de linkerbovenhoek van de envelop en brief vermelden: "Bezwaarschrift"</text:spa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5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25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25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Koningin Wilhelminastraat</meta:user-defined>
    <meta:user-defined meta:name="OVERHEIDop.doctype">Officiële Publicaties, versie 1.1</meta:user-defined>
    <meta:user-defined meta:name="DCTERMS.W3CDTF/OVERHEIDop.jaargang">2018</meta:user-defined>
    <meta:user-defined meta:name="DCTERMS.W3CDTF/DCTERMS.available">2018-04-26</meta:user-defined>
    <meta:user-defined meta:name="OVERHEIDop.publicationIssue">24255</meta:user-defined>
    <meta:user-defined meta:name="OVERHEIDop.StcrtID/DC.identifier">stcrt-2018-24255</meta:user-defined>
    <meta:user-defined meta:name="DCTERMS.alternative">Gemeente Harlingen - Gehandicaptenparkeerplaats - Koningin Wilhelminastraat</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Verkeer | Organisatie en beleid</meta:user-defined>
    <meta:user-defined meta:name="OVERHEID.Gemeente/DC.spatial">Harlingen</meta:user-defined>
    <meta:user-defined meta:name="OVERHEID.PostcodeHuisnummer/OVERHEIDop.postcodeHuisnummer">8862SK 54</meta:user-defined>
    <meta:user-defined meta:name="OVERHEIDop.woonplaats">Harlingen</meta:user-defined>
    <meta:user-defined meta:name="OVERHEIDop.straatnaam">Koningin Wilhelmin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7403 575600</meta:user-defined>
    <meta:user-defined meta:name="OVERHEIDop.versieInformatie"/>
  </office:meta>
</office:document-meta>
</file>