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Athenestraat 76 t/m 98 (Hermesstraat nabij 15), 7552 BR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1 woningen en 1 algemene ruimte en het hiervoor handelen in strijd met het bestemmingsplan.</text:p>
            <text:p text:style-name="common-al"/>
            <text:p text:style-name="common-al">De omgevingsvergunning is verleend op 24 april 2018.</text:p>
            <text:p text:style-name="common-al"/>
            <text:p text:style-name="common-al">Inzien en beroep </text:p>
            <text:p text:style-name="last-al">U kunt de desbetreffende stukken gedurende zes weken op afspraak inzien bij de afdeling Ruimte en Bouwen in het stadskantoor aan de Hazenweg 121 te Hengelo (Ov.) of op http://www.ruimtelijkeplannen.nl/?pla-nidn=NL.IMRO.0164.OV0019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Athenestraat 76 t/m 98 (Hermesstraat nabij 15), 7552 BR te Henge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1</meta:user-defined>
    <meta:user-defined meta:name="OVERHEIDop.publicationIssue">24249</meta:user-defined>
    <meta:user-defined meta:name="OVERHEIDop.StcrtID/DC.identifier">stcrt-2018-2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BR 17</meta:user-defined>
    <meta:user-defined meta:name="OVERHEIDop.woonplaats">Hengelo</meta:user-defined>
    <meta:user-defined meta:name="OVERHEIDop.straatnaam">Athen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687 475019</meta:user-defined>
    <meta:user-defined meta:name="OVERHEIDop.versieInformatie"/>
  </office:meta>
</office:document-meta>
</file>