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 te Voor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e verkeerskundig medewerker van de afdeling Vastgoed en Infrastructuur;</text:p>
            <text:p text:style-name="context.al">Daartoe gemachtigd op grond van het mandaatbesluit van het college van burgemeester en wethouders van Barneveld van 30.01.1996;</text:p>
            <text:p text:style-name="context.al"/>
            <text:p text:style-name="context.al"/>
            <text:p text:style-name="context.al"/>
            <text:p text:style-name="context.al"/>
            <text:p text:style-name="context_bottom"/>
          </text:section>
          <text:p text:style-name="aanhef_wie">Overwegende dat;</text:p>
          <text:p text:style-name="aanhef_wie">Een bewoner aan de Van den Berglaan te Voorthuizen een verzoek heeft ingediend om aan hem een gehandicaptenparkeerplaats op kenteken toe te wijzen;</text:p>
          <text:p text:style-name="aanhef_wie">Meneer  in het bezit is van een gehandicaptenparkeerkaart bestuurder, aangezien uit medisch onderzoek  is komen vast te staan dat hij gehandicapt is;</text:p>
          <text:p text:style-name="aanhef_wie">Meneer in het bezit is van een voertuig met kenteken 48-TX-VT en niet beschikt over een parkeerplaats op eigen terrein;</text:p>
          <text:p text:style-name="aanhef_wie">Het gelet op het voorgaande gewenst is om  aan meneer een gehandicaptenparkeerplaats op kenteken toe te wijzen aan de Van den Berglaan te Voorthuizen;</text:p>
          <text:p text:style-name="aanhef_wie">Met het aanwijzen van deze gereserveerde gehandicaptenparkeerplaats wordt beoogd dat de auto van meneer direct bij zijn woning kan worden geparkeerd en hij geen grote afstanden hoeft af te leggen om bij zijn auto te komen;</text:p>
          <text:p text:style-name="aanhef_wie">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aanhef_wie">Hierover overleg heeft plaatsgevonden met de politie waaruit is gebleken dat de politie geen bezwaar heeft tegen de aanwijzing van deze gehandicaptenparkeerplaats;</text:p>
          <text:p text:style-name="aanhef_wie">Het betrokken weggedeelte in is beheer bij de gemeente Barneveld;</text:p>
          <text:p text:style-name="aanhef_wie">Gelet op de Wegenverkeerswet 1994, het Reglement verkeersregels en verkeerstekens (RVV) 1990 en het besluit administratieve bepalingen inzake het wegverkeer;</text:p>
          <text:p text:style-name="aanhef_wie">BESLUIT:</text:p>
          <text:p text:style-name="aanhef_wie">Door middel van plaatsing van bord E6 (gehandicaptenparkeerplaats) van bijlage 1 van het RVV 1990 met daarbij een onderbord met kenteken 48-TX-VT een gehandicaptenparkeerplaats ter hoogte van Van de Berglaan 64 te Voorthuizen toe te wijzen aan meneer voor het voertuig met kenteken 48-TX-VT;</text:p>
          <text:p text:style-name="aanhef_wie">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2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2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2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reserveerde gehandicaptenparkeerplaats te Voorthuizen.</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223</meta:user-defined>
    <meta:user-defined meta:name="OVERHEIDop.StcrtID/DC.identifier">stcrt-2018-24223</meta:user-defined>
    <meta:user-defined meta:name="DCTERMS.alternative">Gemeente Barneveld - aanwijzen gereserveerde gehandicaptenparkeerplaats - voorthuizen</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81GJ 38</meta:user-defined>
    <meta:user-defined meta:name="OVERHEIDop.woonplaats">Voorthuizen</meta:user-defined>
    <meta:user-defined meta:name="OVERHEIDop.straatnaam">Van den Berg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016 466208</meta:user-defined>
    <meta:user-defined meta:name="OVERHEIDop.versieInformatie"/>
  </office:meta>
</office:document-meta>
</file>