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luit weigering aanvraag intrekking omgevingsvergunning voor het bouwen van een woning tussen Brugstraat 1 en Wezuperstraat 27 te Wezup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Coevorden maken bekend dat zij voornemens zijn de gevraagde intrekking van de omgevingsvergunning dd. 2 juli 2014 (zaak-4280) voor het bouwen van een woning, kadastraal sectie P, nr. 111 naast Wezuperstraat 27 te Wezup, te weigeren.</text:p>
            <text:p text:style-name="common-al">De beslissing op de aanvraag wordt voorbereid met toepassing van de uitgebreide voorbereidingsprocedure van de Wet algemene bepalingen omgevingsrecht.</text:p>
            <text:p text:style-name="common-al">Aanvraag ontvangen op 5 oktober 2017. Ontwerp besluit verzonden op 25 april 2018.</text:p>
            <text:p text:style-name="common-al">Het ontwerp besluit en bijhorende stukken kunnen op afspraak op werkdagen van 27 april 2018 tot en met 6 juni 2018 worden ingezien in het Klantcontactcentrum Hof van Coevorden, Kasteel 1 te Coevorden. Als u een toelichting op de stukken wenst neemt u dan contact op met de afdeling Leefomgeving, team omgevingsontwikkeling.</text:p>
            <text:p text:style-name="common-al">Zienswijze</text:p>
            <text:p text:style-name="common-al">Gedurende genoemde termijn kan een ieder schriftelijk of mondeling zijn/haar zienswijze over het ontwerpbesluit naar voren brengen bij het college van burgemeester en wethouders van Coevorden, Postbus 2, 7740 AA Coevorden.</text:p>
            <text:p text:style-name="common-al">Voor het indienen van mondelinge zienswijzen, kunt u binnen voormelde termijn een afspraak maken met een klantmanager van het team Omgevingsontwikkeling, bereikbaar via het Klantcontactcentrum, telefoonnummer 14-0524.</text:p>
            <text:p text:style-name="last-al">Zaaknr. 25049-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21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421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421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luit weigering aanvraag intrekking omgevingsvergunning voor het bouwen van een woning tussen Brugstraat 1 en Wezuperstraat 27 te Wezup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26</meta:user-defined>
    <meta:user-defined meta:name="OVERHEIDop.publicationIssue">24214</meta:user-defined>
    <meta:user-defined meta:name="OVERHEIDop.StcrtID/DC.identifier">stcrt-2018-2421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09.007OMG00000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2TG 29</meta:user-defined>
    <meta:user-defined meta:name="OVERHEIDop.woonplaats">Wezup</meta:user-defined>
    <meta:user-defined meta:name="OVERHEIDop.straatnaam">Wezuper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4680 537057</meta:user-defined>
    <meta:user-defined meta:name="OVERHEIDop.versieInformatie"/>
  </office:meta>
</office:document-meta>
</file>