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Trisken – Himst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De Trisken – Himsterhout is op dinsdag 27 maart 2018 door de gemeenteraad gewijzigd vastgesteld. </text:p>
            <text:p text:style-name="tussenkopcur">Plangebied</text:p>
            <text:p text:style-name="common-al">Het plangebied omvat de wijken De Trisken en Himsterhout in Drachten.</text:p>
            <text:p text:style-name="tussenkopcur">Doel van het plan</text:p>
            <text:p text:style-name="common-al">Het bestemmingsplan is in het kader van de actualisatie van de gemeentelijke bestemmingsplannen in procedure gebracht. Het bestemmingsplan biedt voor de komende 10 jaar een actuele juridisch-planologische regeling voor het plangebied. Het bestemmingsplan legt de bestaande stedenbouwkundige structuur en functies van het gebied vast. Het plan bestaat uit een toelichting, regels en een verbeelding. De geldende gemeentelijke regelingen zijn ook in het bestemmingsplan opgenomen. </text:p>
            <text:p text:style-name="tussenkopcur">Wijzigingen ten opzichte van het ontwerp bestemmingsplan</text:p>
            <text:p text:style-name="common-al">Er zijn drie wijzigingen ten opzichte van het ontwerp bestemmingsplan doorgevoerd. Het</text:p>
            <text:p text:style-name="common-al">betreffen de volgende wijzigingen:</text:p>
            <text:list text:style-name="id1-3-2-1-1-9">
              <text:list-item text:style-override="id1-3-2-1-1-9-1">
                <text:number>1.</text:number>
                <text:p text:style-name="al">Conform de verleende omgevingsvergunning, d.d. 21 april 2017, ter plaatse van het perceel Grasland 26 te Drachten is het volgende gewijzigd: a. de bestemming "Wonen - Werken" is aangepast zodat een huisartsenpraktijk met fysiotherapie mogelijk is al dan niet in combinatie met een woning; b. het bouwvlak is aangepast conform de verleende omgevingsvergunning d.d. 21 april 2017;</text:p>
              </text:list-item>
              <text:list-item text:style-override="id1-3-2-1-1-9-2">
                <text:number>2.</text:number>
                <text:p text:style-name="al">De maatvoeringaanduidingen binnen de bestemming "Wonen – Werken" ter plaatse van Grasland 2 t/m 26 zijn gewijzigd conform de bestaande situatie;</text:p>
              </text:list-item>
              <text:list-item text:style-override="id1-3-2-1-1-9-3">
                <text:number>3.</text:number>
                <text:p text:style-name="al">De bouwregels ten aanzien van overkappingen zijn conform de gemeentelijke standaardregels gewijzigd.</text:p>
              </text:list-item>
            </text:list>
            <text:p text:style-name="tussenkopcur">Bekijken</text:p>
            <text:p text:style-name="common-al">Het bestemmingsplan is te bekijken:</text:p>
            <text:list text:style-name="id1-3-2-1-1-12">
              <text:list-item text:style-override="id1-3-2-1-1-12-1">
                <text:number>•</text:number>
                <text:p text:style-name="al">In het gemeentehuis aan de Gauke Boelensstraat 2 te Drachten, elke werkdag van 8.30 uur tot 16.00 uur en op donderdag tot 18.30 uur; </text:p>
              </text:list-item>
              <text:list-item text:style-override="id1-3-2-1-1-12-2">
                <text:number>•</text:number>
                <text:p text:style-name="al">Op de gemeentelijke website www.smallingerland.nl/Bestemmingsplannen-nu-ter-inzage; </text:p>
              </text:list-item>
              <text:list-item text:style-override="id1-3-2-1-1-12-3">
                <text:number>•</text:number>
                <text:p text:style-name="al">Op de landelijke website www.ruimtelijkeplannen.nl met plannummer NL.IMRO.0090.BP2017STH001-0401.</text:p>
              </text:list-item>
            </text:list>
            <text:p text:style-name="tussenkopcur">Reageren</text:p>
            <text:p text:style-name="common-al">Wanneer u het niet eens bent met dit besluit kunt u binnen de beroepstermijn van vrijdag 27 april tot en met donderdag 7 juni 2018 een beroepschrift indienen bij de Afdeling bestuursrechtspraak van de Raad van State, Postbus 20019, 2500 EA 's-Gravenhage. Voor de behandeling van uw beroep is griffierecht verschuldigd. </text:p>
            <text:p text:style-name="common-al"/>
            <text:p text:style-name="common-al">U kunt alleen beroep instellen als u kunt aantonen dat u redelijkerwijs niet in staat was om tijdig een zienswijze bij de gemeenteraad in te brengen. Als het besluit afwijkt van het ontwerpbesluit dat ter inzage heeft gelegen kunt u ,als u geen zienswijzen heeft ingediend, beroep instellen voor zover het beroepschrift betrekking heeft op deze afwijkingen. </text:p>
            <text:p text:style-name="tussenkopcur">In werking treden</text:p>
            <text:p text:style-name="last-al">Het besluit tot vaststelling van het bestemmingsplan treedt in werking met ingang van de dag na afloop van de bovenvermelde beroepstermij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8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8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8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Trisken – Himsterhout</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189</meta:user-defined>
    <meta:user-defined meta:name="OVERHEIDop.StcrtID/DC.identifier">stcrt-2018-24189</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BP2017STH001-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5AH 1</meta:user-defined>
    <meta:user-defined meta:name="OVERHEIDop.woonplaats">Drachten</meta:user-defined>
    <meta:user-defined meta:name="OVERHEIDop.straatnaam">St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130 567360</meta:user-defined>
    <meta:user-defined meta:name="OVERHEIDop.versieInformatie"/>
  </office:meta>
</office:document-meta>
</file>