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Oirschot, wijziging Spoordonkseweg 1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9a van de Wet ruimtelijke ordening bekend dat het ontwerpwijzigingsplan ‘Buitengebied Oirschot, wijziging Spoordonkseweg 133’ met ingang van 3 mei 2018 gedurende 6 weken op afspraak ter inzage ligt bij de gemeentebalie. Het ontwerp met bijbehorende stukken is digitaal in te zien op <text:a xlink:href="http://www.ruimtelijkeplannen.nl/" xlink:type="simple">www.ruimtelijkeplannen.nl</text:a> met het identificatienummer:  NL.IMRO.0823.wpbgsprdnkseweg133-ONTW.</text:p>
            <text:p text:style-name="tussenkopcur">
            <text:span text:style-name="nadrukvet">Waar gaat het wijzigingsplan over?</text:span>
          </text:p>
            <text:p text:style-name="common-al">Het ontwerpwijzigingsplan maakt een extra woning binnen de boerderij mogelijk op de locatie Spoordonkseweg 133 te Oirschot.</text:p>
            <text:p text:style-name="tussenkopcur">
            <text:span text:style-name="nadrukvet">Hogere waarde Wet geluidhinder</text:span>
          </text:p>
            <text:p text:style-name="common-al">Tevens zijn burgemeester en wethouders van plan om een hogere grenswaarde vast te stellen voor de woning aan de Spoordonkseweg 133 te Oirschot. Het ontwerpbesluit hogere grenswaarde ligt tegelijk ter inzage met het ontwerpwijzigingsplan.</text:p>
            <text:p text:style-name="tussenkopcur">
            <text:span text:style-name="nadrukvet">Wilt u een zienswijze hierover kenbaar maken?</text:span>
          </text:p>
            <text:p text:style-name="last-al">Binnen de genoemde termijn kan een ieder schriftelijk of mondeling (niet per e-mail) een zienswijze kenbaar maken op het ontwerpwijzigingsplan en het ontwerpbesluit hogere grenswaarden. Schriftelijke zienswijzen kunt u richten aan burgemeester en wethouders van Oirschot (Postbus 11, 5688 ZG Oirschot). Mondelinge zienswijzen kunt u tijdens de openingstijden van het gemeentehuis kenbaar maken bij de Centrale Balie. U moet hiervoor een afspraak maken via <text:a xlink:href="http://www.oirschot.nl/afspraak" xlink:type="simple">www.oirschot.nl/afspraak</text:a> of telefonisch via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7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7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Oirschot, wijziging Spoordonkseweg 133</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176</meta:user-defined>
    <meta:user-defined meta:name="OVERHEIDop.StcrtID/DC.identifier">stcrt-2018-24176</meta:user-defined>
    <meta:user-defined meta:name="OVERHEID.TaxonomieBeleidsagenda/OVERHEID.category">Ruimte en infrastructuur | Organisatie en beleid</meta:user-defined>
    <meta:user-defined meta:name="OVERHEIDop.Ruimtelijkplan/OVERHEIDop.bekendmakingBetreffendePlan">NL.IMRO.0823.wpbgsprdnkseweg133-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SP 133</meta:user-defined>
    <meta:user-defined meta:name="OVERHEIDop.woonplaats">Oirschot</meta:user-defined>
    <meta:user-defined meta:name="OVERHEIDop.straatnaam">Spoordonk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288 392301</meta:user-defined>
    <meta:user-defined meta:name="OVERHEIDop.versieInformatie"/>
  </office:meta>
</office:document-meta>
</file>