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text:span>
            <text:span text:style-name="nadrukvet">onden- en kattenpension en kleinschalig bouwbedrijf</text:span>
          </text:p>
            <text:p text:style-name="tussenkopcur">
            <text:span text:style-name="nadrukvet">Raayer</text:span>
            <text:span text:style-name="nadrukvet"/>
            <text:span text:style-name="nadrukvet">Luyckweg</text:span>
            <text:span text:style-name="nadrukvet"> 30 te Swalmen</text:span>
          </text:p>
            <text:p text:style-name="common-al">Het college van B&amp;W van Roermond maakt bekend dat bij besluit van 17 april 2018 omgevingsvergunning is verleend voor het vestigen van een honden- en kattenpension en een kleinschalig bouwbedrijf aan de Raayer Luyckweg 30, 6071 NG Swalmen, bestaande uit de volgende activiteit(en):</text:p>
            <text:p text:style-name="common-al">-Handeling in strijd met bestemmingsplan.</text:p>
            <text:p text:style-name="common-al">Tegen de verleende vergunning kan door belanghebbenden, die een zienswijze kenbaar hebben gemaakt of aan wie redelijkerwijs niet kan worden verweten dat zij geen zienswijze kenbaar hebben gemaakt, van 2 mei tot en met 12 juni 2018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 mei 2018 ter inzage bij het omgevingsloket in het Stadskantoor. </text:p>
            <text:p text:style-name="last-al">Roermond, 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169</meta:user-defined>
    <meta:user-defined meta:name="OVERHEIDop.StcrtID/DC.identifier">stcrt-2018-24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Raayer Luyc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723 358413</meta:user-defined>
    <meta:user-defined meta:name="OVERHEIDop.versieInformatie"/>
  </office:meta>
</office:document-meta>
</file>