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aanleg van een Zonnepanelenveld aan de noordzijde van de Aadijk,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ntwerp-omgevingsvergunning ter inzage legt. De ontwerp-omgevingsvergunning voorziet in de aanleg van een zonnepanelenveld aan de Aadijk, op de percelen kadastraal bekend Ambt Almelo, sectie S, nummers 261,232, 143, 142, 144, 146, 157, 260 . Het gaat om de activiteiten bouwen van zonnepaneleninclusief de omvormers, trafohuisje, wegen en hekwerk, afwijken bestemmingsplan. Het betreft een omgevingsvergunning die met de uitgebreide voorbereidingsprocedure onder toepassing van artikel 2.12 eerste lid onder a sub 3 van de Wabo wordt voorbereid. </text:p>
            <text:p text:style-name="common-al"/>
            <text:p text:style-name="common-al">De ontwerp-omgevingsvergunning (kenmerk: OV-17-0474/zaaknummer Z/17/084044) en de bijbehorende stukken liggen met ingang van 2 mei 2018 tot en met 12 juni 2018 ter inzage bij het Klantencontactcentrum (KCC), Haven Zuidzijde 30 te Almelo. Via www.almelo.nl kunt u een afspraak maken om deze in te zien;</text:p>
            <text:p text:style-name="common-al">De ontwerp-omgevingsvergunning is digitaal in te zien op de website www.ruimtelijkeplannen.nl, met IDN-nummer: NL.IMRO.0141.OM00010-OM21. Dat kan ook via de link ‘Over uw buurt’ op de gemeentelijke website www.almelo.nl, onder de kop ‘Organisatie en bestuur’ en dan ‘publicaties en verslagen’, ‘gemeentenieuws’.</text:p>
            <text:p text:style-name="last-al">Gedurende de hierboven genoemde termijn kan een ieder mondeling of schriftelijk zienswijzen indienen bij het college van burgemeester en wethouders, Postbus 5100, 7600 GC Almelo. Voor het indienen van een mondelinge zienswijze kunt u tijdens kantooruren een afspraak maken met de heer Tapper, van het team Regelgeving en Handhaving van de sector Stad en Economie, via (0546) 541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6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6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aanleg van een Zonnepanelenveld aan de noordzijde van de Aadijk, Almelo.</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165</meta:user-defined>
    <meta:user-defined meta:name="OVERHEIDop.StcrtID/DC.identifier">stcrt-2018-24165</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OM00010-OM2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0AB</meta:user-defined>
    <meta:user-defined meta:name="OVERHEIDop.woonplaats">Almelo</meta:user-defined>
    <meta:user-defined meta:name="OVERHEIDop.straatnaam">Aa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295 488554</meta:user-defined>
    <meta:user-defined meta:name="OVERHEIDop.versieInformatie"/>
  </office:meta>
</office:document-meta>
</file>