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hoven Oost – Vinkenpolderweg,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ingevolge artikel 3.8 van de Wet ruimtelijke ordening juncto afdeling 3.4 van de Algemene wet bestuursrecht bekend dat, met ingang van 3 mei 2018 gedurende zes weken, het ontwerp van het bestemmingsplan "Waterhoven Oost – Vinkenpolderweg" ter inzage ligt.</text:p>
            <text:p text:style-name="common-al">Het plan is een reparatie van het Herstelplan Alblasserdam. De reparatie bevat het volgende:</text:p>
            <text:list text:style-name="id1-3-2-1-1-3">
              <text:list-item text:style-override="id1-3-2-1-1-3-1">
                <text:number>•</text:number>
                <text:p text:style-name="al">Planregels over de bouwhoogte in een molenbiotoop;</text:p>
              </text:list-item>
              <text:list-item text:style-override="id1-3-2-1-1-3-2">
                <text:number>•</text:number>
                <text:p text:style-name="al">Verbeeldingswijziging van de bestemming "Groen" in "Tuin" op vijf bouwkavels aan de Vinkenpolderweg </text:p>
              </text:list-item>
            </text:list>
            <text:p text:style-name="tussenkopcur">Ter inzage legging</text:p>
            <text:p text:style-name="common-al">Het ontwerp bestemmingsplan ligt vanaf 3 mei 2018 voor een ieder ter inzage op het gemeentehuis (gedurende openingstijden). Het ontwerpplan en de bijbehorende stukken zijn ook digitaal te zien en te downloaden op www.alblasserdam.nl &gt; Ruimtelijke plannen &gt; Bestemmingsplannen &gt; Ontwerpbestemmingsplan Waterhoven Oost-Vinkenpolderweg en op www.ruimtelijkeplannen.nl (www.ruimtelijkeplannen.nl/web-roo/?planidn=NL.IMRO.0482.WHovenO-on01)</text:p>
            <text:p text:style-name="tussenkopcur">Zienswijzen</text:p>
            <text:p text:style-name="common-al">Binnen genoemde termijn kan een ieder zijn of haar zienswijze over het ontwerpplan schriftelijk kenbaar maken bij de gemeenteraad (Postbus 2, 2950AA, Alblasserdam). Ook het indienen van een mondelinge reactie is mogelijk. Hiervoor dient tijdig, bij voorkeur uiterlijk een week voor het einde van de ter inzage legging, een telefonische afspraak te worden gemaakt met de afdeling RMO (078) 7706113.</text:p>
            <text:p text:style-name="common-al">Nadere informatie over het ontwerpbestemmingsplan kan worden gekregen op de genoemde afdeling in het gemeentehuis, telefoon (078) 7706113.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last-al"/>
            <text:p text:style-name="tekst_bottom"/>
          </text:section>
        </text:section>
        <text:section text:name="zakelijke-mededeling-sluiting_id1-3-2-2" text:style-name="zakelijke-mededeling-sluiting">
          <text:section text:name="ondertekening_id1-3-2-2-1">
            <text:p><text:span text:style-name="functie">Alblasserdam, 2 mei 2018</text:span></text:p>
            <text:p><text:span text:style-name="functie">Burgemeester en wethouders van Alblass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terhoven Oost – Vinkenpolderweg, Alblasserdam</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164</meta:user-defined>
    <meta:user-defined meta:name="OVERHEIDop.StcrtID/DC.identifier">stcrt-2018-24164</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WHovenO-on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