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8-17</text:p>
            <text:p text:style-name="common-al">Datum besluit 	: 20 april 2018</text:p>
            <text:p text:style-name="common-al">Registratienummer DI	:      </text:p>
            <text:p text:style-name="common-al">Dossiernummer	: 11025408</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aan het Noordvliet, tussen de Archipelweg en de Poppeweg, te Leeuwarden.</text:p>
            <text:p text:style-name="common-al">dat er aan de Noordvliet te Leeuwarden sprake is van een redelijke parkeerdruk, wat inhoudt dat er dagelijks sprake kan zijn van een situatie waarbij de auto van de aanvrager (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er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ger(ster) aan het Noordvliet, tussen de Archipelweg en de Poppeweg, te Leeuwarden een gehandicaptenparkeerplaats aan te wijzen, welke uitsluitend is gereserveerd voor het voertuig van de aanvrager(ster) met het kenteken zoals dat op het onderbord is vermeld;</text:p>
            <text:p text:style-name="common-al">Leeuwarden, 20 april 2018</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Bezwaar maken</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7">
              <text:list-item text:style-override="id1-3-2-2-1-27-1">
                <text:number>c.</text:number>
                <text:p text:style-name="al">een omschrijving van het besluit waartegen het bezwaar is gericht;</text:p>
              </text:list-item>
              <text:list-item text:style-override="id1-3-2-2-1-27-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6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6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6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160</meta:user-defined>
    <meta:user-defined meta:name="OVERHEIDop.StcrtID/DC.identifier">stcrt-2018-24160</meta:user-defined>
    <meta:user-defined meta:name="DCTERMS.alternative">Gemeente Leeuwarden - gehandicaptenparkeerplaats VB-18-17 - Noordvliet</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24AE 551</meta:user-defined>
    <meta:user-defined meta:name="OVERHEIDop.woonplaats">Leeuwarden</meta:user-defined>
    <meta:user-defined meta:name="OVERHEIDop.straatnaam">Noordvlie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8-1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851 579667</meta:user-defined>
    <meta:user-defined meta:name="OVERHEIDop.versieInformatie"/>
  </office:meta>
</office:document-meta>
</file>