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Landelijk Gebied </text:p>
          </table:table-cell>
          <table:table-cell office:value-type="string" table:style-name="staatscourantkop.B.cell">
            <text:section text:name="plaatje_id1-3-1-1" text:style-name="plaatje">
              <text:p text:style-name="illustratie_id1-3-1-1-1"><draw:frame draw:style-name="illustratie_id1-3-1-1-1" text:anchor-type="paragraph" svg:width="34.985422740524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common-al">De gemeenteraad van Eemnes geeft kennis van de ter inzagelegging van het in haar vergadering van 23 april 2018 genomen voorbereidingsbesluit, zoals bedoeld in 3.7 Wet Ruimtelijke Ordening. Het voorbereidingsbesluit betreft de gronden die zijn aangegeven op de verbeelding met bestandsnaam NL.IMRO.0317.phLandelijkgeb2018-Vb01.</text:p>
            <text:p text:style-name="common-al"/>
            <text:p text:style-name="common-al">Het besluit en bijbehorende verbeelding liggen vanaf donderdag 26 april 2018 gedurende 6 weken ter inzage bij het loket Bouwen en Wonen in het kantoor van de BEL Combinatie, Zuidersingel 5 in Eemnes. U kunt hier terecht op afspraak via het telefoonnummer 14035. Tevens is het besluit te raadplegen via www.ruimtelijkeplannen.nl. Het voorbereidingsbesluit treedt op 26 april 2018 in werking.</text:p>
            <text:p text:style-name="common-al"/>
            <text:p text:style-name="last-al">Wettelijk is bepaald dat tegen een voorbereidingsbesluit geen bezwaar of beroep kan worden aangetek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5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15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15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Landelijk Gebied</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4151</meta:user-defined>
    <meta:user-defined meta:name="OVERHEIDop.StcrtID/DC.identifier">stcrt-2018-24151</meta:user-defined>
    <meta:user-defined meta:name="OVERHEID.TaxonomieBeleidsagenda/OVERHEID.category">Ruimte en infrastructuur | Organisatie en beleid</meta:user-defined>
    <meta:user-defined meta:name="OVERHEID.Gemeente/DC.spatial">Eemnes</meta:user-defined>
    <meta:user-defined meta:name="OVERHEIDop.Ruimtelijkplan/OVERHEIDop.bekendmakingBetreffendePlan">NL.IMRO.0317.phLandelijkgeb2018-Vb01</meta:user-defined>
    <meta:user-defined meta:name="OVERHEIDop.referentienummer">NL.IMRO.0317.phLandelijkgeb2018-Vb01</meta:user-defined>
    <meta:user-defined meta:name="DCTERMS.abstract">Het voorbereidingsbesluit gaat over het gebied waarvoor de gemeenteraad van Eemnes op 19 februari 2018 bestemmingsplan Zonnevelden II heeft vastgestel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