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8-15</text:p>
            <text:p text:style-name="common-al">Datum besluit 		: 20 april 2018</text:p>
            <text:p text:style-name="common-al">Registratienummer DI	:      </text:p>
            <text:p text:style-name="common-al">Dossiernummer		: 11024791</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de Jaenbuorren ter hoogte van nummers 1 t/m 7 te Jorwert.</text:p>
            <text:p text:style-name="common-al">dat er aan de Jaenbuorren te Jorwert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aan de de Jaenbuorren ter hoogte van nummers 1 t/m 7 te Jorwert een gehandicaptenparkeerplaats aan te wijzen, welke uitsluitend is gereserveerd voor het voertuig van de aanvrager(ster) met het kenteken zoals dat op het onderbord is vermeld;</text:p>
            <text:p text:style-name="common-al">Leeuwarden, 20 april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142</meta:user-defined>
    <meta:user-defined meta:name="OVERHEIDop.StcrtID/DC.identifier">stcrt-2018-24142</meta:user-defined>
    <meta:user-defined meta:name="DCTERMS.alternative">Gemeente Leeuwarden - gehandicaptenparkeerplaats VB-18-15 - Jaenbuorr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9023AA 7</meta:user-defined>
    <meta:user-defined meta:name="OVERHEIDop.woonplaats">Jorwert</meta:user-defined>
    <meta:user-defined meta:name="OVERHEIDop.straatnaam">Jaenbuorr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1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576 573320</meta:user-defined>
    <meta:user-defined meta:name="OVERHEIDop.versieInformatie"/>
  </office:meta>
</office:document-meta>
</file>