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bij Azaleapark 1,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234845</text:p>
            <text:p text:style-name="context_bottom"/>
          </text:section>
        </text:section>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Azaleapark 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2-1-16">
              <text:list-item text:style-override="id1-3-2-2-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2-1-20">
              <text:list-item text:style-override="id1-3-2-2-1-20-1">
                <text:number>–</text:number>
                <text:p text:style-name="al">aanvrager is in het bezit van een gehandicaptenparkeerkaart en bestuurt zelf een auto en moet daarom worden aangemerkt als een gehandicapte bestuurder;</text:p>
              </text:list-item>
              <text:list-item text:style-override="id1-3-2-2-1-20-2">
                <text:number>–</text:number>
                <text:p text:style-name="al">bij verplaatsingen buitenshuis is hij in het algemeen aangewezen op vervoer met zijn auto;</text:p>
              </text:list-item>
              <text:list-item text:style-override="id1-3-2-2-1-20-3">
                <text:number>–</text:number>
                <text:p text:style-name="al">bij zijn woning is regelmatig sprake van een hoge parkeerdruk; </text:p>
              </text:list-item>
              <text:list-item text:style-override="id1-3-2-2-1-20-4">
                <text:number>–</text:number>
                <text:p text:style-name="al">als gevolg daarvan kan aanvrager zijn auto niet steeds parkeren op een korte voor zijn te overbruggen loopafstand van die woning;</text:p>
              </text:list-item>
              <text:list-item text:style-override="id1-3-2-2-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2-1-24">
              <text:list-item text:style-override="id1-3-2-2-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2-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2-1-28">
              <text:list-item text:style-override="id1-3-2-2-1-28-1">
                <text:number>–</text:number>
                <text:p text:style-name="al">over het verzoek van aanvrager is geadviseerd door personen die door hun deskundigheid een goed oordeel ter zake kunnen geven;</text:p>
              </text:list-item>
              <text:list-item text:style-override="id1-3-2-2-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28-3">
                <text:number>–</text:number>
                <text:p text:style-name="al">die personen zijn op grond van de bedoelde expertise tot het advies gekomen tot de aangegeven parkeerfaciliteit te besluiten;</text:p>
              </text:list-item>
              <text:list-item text:style-override="id1-3-2-2-1-28-4">
                <text:number>–</text:number>
                <text:p text:style-name="al">het besluit is derhalve zorgvuldig voorbereid;</text:p>
              </text:list-item>
            </text:list>
            <text:p text:style-name="common-al"> </text:p>
            <text:p text:style-name="common-al">de belangen:</text:p>
            <text:p text:style-name="last-al"> </text:p>
            <text:list text:style-name="id1-3-2-2-1-32">
              <text:list-item text:style-override="id1-3-2-2-1-32-1">
                <text:number>–</text:number>
                <text:p text:style-name="al">er heeft eveneens een zorgvuldige belangenafweging plaatsgevonden;</text:p>
              </text:list-item>
              <text:list-item text:style-override="id1-3-2-2-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32-3">
                <text:number>–</text:number>
                <text:p text:style-name="al">geconcludeerd kan worden, dat voor diegenen voldoende andere parkeerruimte beschikbaar blijft;</text:p>
              </text:list-item>
              <text:list-item text:style-override="id1-3-2-2-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list text:style-name="id1-3-2-2-1-33">
              <text:list-item text:style-override="id1-3-2-2-1-33-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24 april 2018.</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3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3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Azaleapark 1, gemeente Zoetermeer</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132</meta:user-defined>
    <meta:user-defined meta:name="OVERHEIDop.StcrtID/DC.identifier">stcrt-2018-24132</meta:user-defined>
    <meta:user-defined meta:name="DCTERMS.alternative">Gemeente Zoetermeer - gereserveerde gehandicaptenparkeerplaats  - Azaleapark 1</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4JA 1</meta:user-defined>
    <meta:user-defined meta:name="OVERHEIDop.woonplaats">Zoetermeer</meta:user-defined>
    <meta:user-defined meta:name="OVERHEIDop.straatnaam">Azalea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23484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851 453653</meta:user-defined>
    <meta:user-defined meta:name="OVERHEIDop.versieInformatie"/>
  </office:meta>
</office:document-meta>
</file>