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18 april 2018</text:span></text:p>
      <text:p text:style-name="ifm_p_ifm"><text:span text:style-name="ifm_span_font.underline_ifm">2018/0092-05</text:span> de tenaamstelling van de aan Stichting Ruimte Onderzoek Nederland, onder kenmerk 2008/1526-05, verleende vergunning wordt gewijzigd in Stichting Nederlandse Wetenschappelijk Onderzoek Instituten.</text:p>
      <text:p text:style-name="ifm_p_mt.3.7mm_ifm"><text:span text:style-name="ifm_span_font.underline_ifm">18 april 2018</text:span></text:p>
      <text:p text:style-name="ifm_p_ifm"><text:span text:style-name="ifm_span_font.underline_ifm">2018/0093-05</text:span> de tenaamstelling van de aan Stichting NIOZ, Koninklijk Nederlands Instituut voor Onderzoek de Zee, onder kenmerk 2017/0376-08, verleende vergunning wordt gewijzigd in Stichting Nederlandse Wetenschappelijk Onderzoek Instituten.</text:p>
      <text:p text:style-name="ifm_p_mt.3.7mm_ifm"><text:span text:style-name="ifm_span_font.underline_ifm">18 april 2018</text:span></text:p>
      <text:p text:style-name="ifm_p_ifm"><text:span text:style-name="ifm_span_font.underline_ifm">2018/0094-05</text:span> de tenaamstelling van de aan Stichting Koninklijk Nederlands Instituut voor Zeeonderzoek, onder kenmerk 2009/0346-07, verleende vergunning wordt gewijzigd in Stichting Nederlandse Wetenschappelijk Onderzoek Instituten.</text:p>
      <text:p text:style-name="ifm_p_mt.3.7mm_ifm"><text:span text:style-name="ifm_span_font.underline_ifm">18 april 2018</text:span></text:p>
      <text:p text:style-name="ifm_p_ifm"><text:span text:style-name="ifm_span_font.underline_ifm">2018/0095-05</text:span> de tenaamstelling van de aan Stichting NIOZ, Koninklijk Nederlands Instituut voor Onderzoek de Zee, onder kenmerk 2017/0800-09, verleende vergunning wordt gewijzigd in Stichting Nederlandse Wetenschappelijk Onderzoek Instituten.</text:p>
      <text:p text:style-name="ifm_p_mt.3.7mm_ifm"><text:span text:style-name="ifm_span_font.underline_ifm">18 april 2018</text:span></text:p>
      <text:p text:style-name="ifm_p_ifm"><text:span text:style-name="ifm_span_font.underline_ifm">2017/0794-11</text:span> aan Labo Scientific B.V., gevestigd te Ede, onder wijziging van de op 30 december 2004 verleende vergunning met nummer 2004/83963, voor het verrichten van handelingen met radioactieve stoffen ten behoeve van opslag, onderhoud en kalibratie met eigen bronnen en bronnen van derden, binnen de locatie van Labo Scientific B.V., gelegen aan de Curiestraat 2c te Ede.</text:p>
      <text:p text:style-name="ifm_p_mt.3.7mm_ifm"><text:span text:style-name="ifm_span_font.underline_ifm">18 april 2018</text:span></text:p>
      <text:p text:style-name="ifm_p_ifm"><text:span text:style-name="ifm_span_font.underline_ifm">2018/0052-07</text:span> aan Admiraal de Ruyter Ziekenhuis B.V., gevestigd te Goes, onder wijziging van de op 19 februari 1982, aan Stichting Oosterscheldeziekenhuizen, gevestigd te Goes, verleende vergunning met nummer 65 321, DG MH/S, laatstelijk gewijzigd op 10 november 2017, met nummer 2017/0838-04, en verleend aan Admiraal de Ruyter Ziekenhuis B.V., voor het verrichten van handelingen met radioactieve stoffen in de vorm van ingekapselde implanteerbare bronnen voor het lokaliseren van niet-palpabele tumoren en klieren bij patiënten binnen de locaties van Admiraal de Ruyter Ziekenhuis B.V., gelegen aan de Koudekerkseweg 88 te Vlissingen en gelegen aan de ’s-Gravenpolderseweg 114 te Goes.</text:p>
      <text:p text:style-name="ifm_p_mt.3.7mm_ifm"><text:span text:style-name="ifm_span_font.underline_ifm">20 april 2018</text:span></text:p>
      <text:p text:style-name="ifm_p_ifm"><text:span text:style-name="ifm_span_font.underline_ifm">2018/0060-06</text:span> de op 13 april 2016 aan Stichting Katholieke Universiteit, gevestigd te Nijmegen, verleende vergunning, met nummer 2015/1265-06, wordt gewijzigd in verband met de uitbreiding van handelingen met radioactieve stoffen voor medische diagnostiek, medisch-wetenschappelijk onderzoek en ijk- en kalibratiemetingen.</text:p>
      <text:p text:style-name="ifm_p_mt.3.7mm_ifm"><text:span text:style-name="ifm_span_font.underline_ifm">20 april 2018</text:span></text:p>
      <text:p text:style-name="ifm_p_ifm"><text:span text:style-name="ifm_span_font.underline_ifm">2018/0105-05</text:span> de op 20 oktober 2017 aan Academisch Medisch Centrum. gevestigd te Amsterdam, verleende vergunning met nummer 2017/0004-11, wordt gewijzigd in verband met uitbreiding van handelingen met radioactieve stoffen voor medische diagnostiek.</text:p>
      <text:p text:style-name="ifm_p_mt.3.7mm_ifm"><text:span text:style-name="ifm_span_font.underline_ifm">20 april 2018</text:span></text:p>
      <text:p text:style-name="ifm_p_ifm"><text:span text:style-name="ifm_span_font.underline_ifm">2018/0046-09</text:span> aan Scientific Drilling Controls Ltd., gevestigd te Aberdeen, voor het verrichten van handelingen met 6 neutronengeneratoren ten behoeve van exploratie-onderzoek, in geheel Nederland en op het Nederlands deel van het continentaal pl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079</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079</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4-30</meta:user-defined>
    <meta:user-defined meta:name="OVERHEIDop.Ruimtelijkplan/OVERHEIDop.bekendmakingBetreffendePlan"/>
  </office:meta>
</office:document-meta>
</file>