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het paraplubestemmingsplan Peel en Maas. </text:p>
            <text:p text:style-name="tussenkopcur">
            <text:span text:style-name="nadrukvet">Inhoud bestemmingsplan </text:span>
          </text:p>
            <text:p text:style-name="common-al">Als gevolg van een wetwijziging vervallen de stedenbouwkundige bepalingen uit de bouwverordening. Deze bepalingen hebben onder meer betrekking op bouwhoogtes, rooilijnen maar ook op parkeereisen bij ruimtelijke ontwikkelingen en omgevingsvergunningen. Het overgrote deel van deze bepalingen is al opgenomen in de geldende bestemmingsplannen. Met name het vervallen van eis om te voorzien in voldoende parkeergelegenheid is nog niet afdoende verankerd in de diverse bestemmingsplannen. Om dit in een keer goed te regelen is ervoor gekozen een paraplubestemmingsplan op te stellen met hieraan gekoppeld de beleidsnota parkeren. Dit betekent dat in alle geldende bestemmingsplannen eenzelfde parkeerregel wordt opgenomen. In dit bestemmingsplan is tevens voor een aantal andere bestemmingen een aanpassing in de regels doorgevoerd om zodoende beter aan te sluiten bij de behoefte in de praktijk. Naast de opname van de parkeerregeling, heeft het bestemmingsplan betrekking op de volgende onderdelen:</text:p>
            <text:list text:style-name="id1-3-2-1-1-4">
              <text:list-item text:style-override="id1-3-2-1-1-4-1">
                <text:number>•</text:number>
                <text:p text:style-name="al">het opnemen van maximale bouwhoogtes voor de bestemmingen (“gemengd 1, gemengd 2,") omdat voor deze bestemmingen nu geen maximale bouwhoogte is opgenomen. Er wordt aangesloten bij de maximale bouwhoogte uit de bouwverordening.</text:p>
              </text:list-item>
              <text:list-item text:style-override="id1-3-2-1-1-4-2">
                <text:number>•</text:number>
                <text:p text:style-name="al">binnen de bestemming sport: hoogte bouwwerken geen gebouwen zijnde. Voor lichtmasten en schietbomen is de hoogte gesteld op maximaal 18 meter. </text:p>
              </text:list-item>
              <text:list-item text:style-override="id1-3-2-1-1-4-3">
                <text:number>•</text:number>
                <text:p text:style-name="al">Locatie schutterij Schorweg 6 Maasbree: voor deze locatie is een middelvoorschrift (wattenbak voor het opvangen van kogels) opgenomen welk voorschrift in de praktijk niet werkbaar is. Dit voorschrift zal vervallen</text:p>
              </text:list-item>
            </text:list>
            <text:p text:style-name="tussenkopcur">
            <text:span text:style-name="nadrukvet">Inzien ontwerp bestemmingsplan</text:span>
          </text:p>
            <text:p text:style-name="common-al">Het ontwerpbestemmingsplan ligt ter inzage van 26 april 2018 tot en met 7 juni 2018. </text:p>
            <text:p text:style-name="common-al">Het ontwerpbestemmingsplan en de onderliggende stukken zijn als volgt raadpleegbaar: </text:p>
            <text:p text:style-name="common-al">• op www.ruimtelijkeplannen.nl. via het IDN-nummer: NL.IMRO.1894.BPL0176-ON01</text:p>
            <text:p text:style-name="common-al">• Op de gemeentelijke website van de gemeente Peel en Maas</text:p>
            <text:p text:style-name="common-al">• op papier in te zien bij de publieksbalie van het Huis van de Gemeente. </text:p>
            <text:p text:style-name="tussenkopcur">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tussenkopcur">
            <text:span text:style-name="nadrukvet">Vragen </text:span>
          </text:p>
            <text:p text:style-name="common-al">Voor meer informatie neemt u contact met K. Vestjens of een van de andere medewerkers van Team Omgevingsontwikkeling via telefoonnummer 077 306 66 66.</text:p>
            <text:p text:style-name="last-al">Panning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Peel en Maas</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4031</meta:user-defined>
    <meta:user-defined meta:name="OVERHEIDop.StcrtID/DC.identifier">stcrt-2018-24031</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176-ON01</meta:user-defined>
    <meta:user-defined meta:name="DCTERMS.abstract">het paraplubestemmingsplan heeft betrekking op de reparatie van de stedenbouwkundige bepalingen uit de bouwverordening alsmede enkele aanpassingen aan de behoefte uit de dagelijkse praktijk</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