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udelandseweg 44: Vaststelling bestemmingsplan, verlening bijbehorende omgevingsvergunning en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december 2017 heeft de gemeenteraad van Woerden het bestemmingsplan ‘Oudelandseweg 44’ vastgesteld (digitaal identificatienummer NL.IMRO.0632.oudelandseweg44-bVA1). De omgevingsvergunning voor het project is verleend op 11 januari 2018.</text:p>
            <text:p text:style-name="tussenkopcur">
            <text:span text:style-name="nadrukvet">
              <text:span text:style-name="nadrukcur">Plangebied en doel</text:span>
            </text:span>
          </text:p>
            <text:p text:style-name="common-al">Doel van het project is om het verouderde bedrijfspand op het perceel Oudelandseweg 44 te vervangen door een nieuw appartementencomplex.</text:p>
            <text:p text:style-name="common-al">
            <text:span text:style-name="nadrukcur">Coördinatie </text:span>
          </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het bestemmingsplan worden ook de omgevingsvergunning en de beschikking voor hogere geluidswaarden gecoördineerd behandeld. </text:p>
            <text:p text:style-name="common-al">
            <text:span text:style-name="nadrukcur">Beroepstermijn</text:span>
          </text:p>
            <text:p text:style-name="common-al">De beroepstermijn loopt van<text:span text:style-name="nadrukvet"> 1</text:span><text:span text:style-name="nadrukvet">8 januari tot en met </text:span><text:span text:style-name="nadrukvet">28 februari </text:span><text:span text:style-name="nadrukvet">2018</text:span>. Het plan en bijbehorende relevante stukken kunt u inzien tijdens de genoemde termijn in de hal van het Stadhuis (De Bleek 10) en bij het Omgevingsloket (alleen op afspraak). Ook kunt u de stukken vinden op www.ruimtelijkeplannen.nl en op www.woerden.nl &gt; bouwen en verbouwen &gt; bestemmingsplannen &gt; bestemmingsplannen in voorbereiding.</text:p>
            <text:p text:style-name="common-al">
            <text:span text:style-name="nadrukcur">Beroep instellen</text:span>
          </text:p>
            <text:p text:style-name="common-al">Belanghebbenden aan wie redelijkerwijs niet kan worden verweten dat zij geen zienswijze hebben ingediend tegen het ontwerp van een of meer vermelde besluiten, kunnen gedurende de termijn van ter inzage legging (beroepstermijn) tegen het vastgestelde bestemmingsplan en/of verleende omgevingsvergunning beroep instellen bij de Afdeling Bestuursrechtspraak van de Raad van State. Beroepschriften moeten worden gericht aan de afdeling Bestuursrechtspraak van de Raad van State, postbus 20019, 2500 EA Den Haag. </text:p>
            <text:p text:style-name="common-al">
            <text:span text:style-name="nadrukcur">Schorsing </text:span>
          </text:p>
            <text:p text:style-name="common-al">Het indienen van een beroep schorst de werking van het wijzigingsplan en de omgevingsvergunning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cur">Inwerkingtreding</text:span>
          </text:p>
            <text:p text:style-name="last-al">Beide besluiten treden in werking na afloop van de beroepstermijn, tenzij binnen deze termijn naast een beroepschrift ook een verzoek om voorlopige voorziening is ingediend. In dat geval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landseweg 44: Vaststelling bestemmingsplan, verlening bijbehorende omgevingsvergunning en hogere waarden</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403</meta:user-defined>
    <meta:user-defined meta:name="OVERHEIDop.StcrtID/DC.identifier">stcrt-2018-2403</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oudelandseweg44-bVA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3AC 45</meta:user-defined>
    <meta:user-defined meta:name="OVERHEIDop.woonplaats">Woerden</meta:user-defined>
    <meta:user-defined meta:name="OVERHEIDop.straatnaam">Oude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203 455962</meta:user-defined>
    <meta:user-defined meta:name="OVERHEIDop.versieInformatie"/>
  </office:meta>
</office:document-meta>
</file>