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7 Ontwerp omgevingsvergunning voor het bouwen van een vrijstaande woning en een twee-onder-een-kapwoning op het perceel Hoofdstraat 39,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71774</text:p>
            <text:p text:style-name="common-al">
            <text:span text:style-name="nadrukvet">Plangebied: </text:span>Hoofdstraat 39, Hippolytushoef</text:p>
            <text:p text:style-name="common-al">
            <text:span text:style-name="nadrukvet">Doel plan: </text:span>het bouwen van een vrijstaande woning en een twee-onder-een-kapwoning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7 april 2018 tot en met 8 juni 2018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plangebied Noorderbuurt 11, Westerl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21 maart 2018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2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0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0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Ontwerp omgevingsvergunning voor het bouwen van een vrijstaande woning en een twee-onder-een-kapwoning op het perceel Hoofdstraat 39, Hippolytushoef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6</meta:user-defined>
    <meta:user-defined meta:name="OVERHEIDop.publicationIssue">24029</meta:user-defined>
    <meta:user-defined meta:name="OVERHEIDop.StcrtID/DC.identifier">stcrt-2018-24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A 39</meta:user-defined>
    <meta:user-defined meta:name="OVERHEIDop.woonplaats">Hippolytushoef</meta:user-defined>
    <meta:user-defined meta:name="OVERHEIDop.straatnaam">Hoofd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8-25332</meta:user-defined>
    <meta:user-defined meta:name="OVERHEIDop.externeBijlage">Gevels, plattegronden, doorsnedes en situatie|exb-2018-25333</meta:user-defined>
    <meta:user-defined meta:name="OVERHEIDop.externeBijlage">Ruimtelijke onderbouwing|exb-2018-25334</meta:user-defined>
    <meta:user-defined meta:name="OVERHEIDop.externeBijlage">Bijlage bij Ruimtelijke onderbouwing|exb-2018-25335</meta:user-defined>
    <meta:user-defined meta:name="OVERHEIDop.externeBijlage">Berekening parkeerplaatsen|exb-2018-25336</meta:user-defined>
    <meta:user-defined meta:name="OVERHEIDop.externeBijlage">Notitie duurzaamheid|exb-2018-25337</meta:user-defined>
    <meta:user-defined meta:name="OVERHEIDop.externeBijlage">QuickScan Flora en Fauna|exb-2018-25338</meta:user-defined>
    <meta:user-defined meta:name="OVERHEIDop.externeBijlage">Huisnummerbesluit|exb-2018-25339</meta:user-defined>
    <meta:user-defined meta:name="OVERHEIDop.externeBijlage">Ontwerp besluit|exb-2018-25340</meta:user-defined>
    <meta:user-defined meta:name="OVERHEID.EPSG28992/DC.spatial">126315 546624</meta:user-defined>
    <meta:user-defined meta:name="OVERHEIDop.versieInformatie"/>
  </office:meta>
</office:document-meta>
</file>