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ollega, Straatweg 7: verleende vergunning uitbreiden woning (OV 20160469/264149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8</text:span> is een omgevingsvergunning verleend voor deze locatie. Het gaat om het <text:span text:style-name="nadrukvet">uitbreiden van de won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27 april 2018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1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0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0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7: verleende vergunning uitbreiden woning (OV 20160469/2641497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5</meta:user-defined>
    <meta:user-defined meta:name="OVERHEIDop.publicationIssue">24018</meta:user-defined>
    <meta:user-defined meta:name="OVERHEIDop.StcrtID/DC.identifier">stcrt-2018-24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G 7</meta:user-defined>
    <meta:user-defined meta:name="OVERHEIDop.woonplaats">Follega</meta:user-defined>
    <meta:user-defined meta:name="OVERHEIDop.straatnaam">Straa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226 542812</meta:user-defined>
    <meta:user-defined meta:name="OVERHEIDop.versieInformatie"/>
  </office:meta>
</office:document-meta>
</file>