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inspraak voorontwerpbestemmingsplan ‘Correctie Zeewaardig,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een correctie van het bestemmingsplan ‘Zeewaardig’ wordt voorbereid en dat het voorontwerpbestemmingsplan ‘Correctie Zeewaardig 1<text:span text:style-name="sup">e</text:span> fase’ is vrijgegeven voor inspraak. </text:p>
            <text:p text:style-name="common-al">
            <text:span text:style-name="nadrukvet">Plan</text:span>
          </text:p>
            <text:p text:style-name="common-al">Het bestemmingsplan corrigeert de verbeelding van het bestemmingsplan Zeewaardig op diverse percelen. De regels van bestemmingsplan Zeewaardig blijven gelden. De correctie was nodig, omdat uit het onderzoek naar het bestemmingsplan ‘Zeewaardig’ bleek dat op deze percelen de verbeelding niet aansloot bij het voorliggende bestemmingsplan of vergunde bouwrechten. Het betreft de volgende locaties: Huis ter Duinstraat 25/27/27A, de passage nabij Hoofdstraat 10, Binnenweg 28-32, 29-33A en nummer 32F, Schoolstraat 36-38A, 42, 49A, 70/70B, 75-79, Karel Doornmanstraat tegenover nummer 16 (de onderdoorgang), De Ruyterstraat 8,8E, 8F, Trompstraat 1 en 2A-2F, Piet Heinstraat 2 en 16 en Nieuwe Zeeweg 82-84. </text:p>
            <text:p text:style-name="common-al">
            <text:span text:style-name="nadrukvet">Ter inzage</text:span>
          </text:p>
            <text:p text:style-name="common-al">Het voorontwerpbestemmingsplan ‘Correctie Zeewaardig, 1<text:span text:style-name="sup">e</text:span> fase’ ligt met ingang van woensdag 25 april tot en met dinsdag 5 juni 2018 ter inzage. Het plan is in te zien in het gemeentehuis aan de Voorstraat 42 en op de landelijke website <text:a xlink:href="http://www.ruimtelijkeplannen.nl/" xlink:type="simple"><text:span text:style-name="nadrukondlijn">www.ruimtelijkeplannen.nl</text:span></text:a> met de plancodering: <text:a xlink:href="http://www.ruimtelijkeplannen.nl/web-roo/roo/bestemmingsplannen?planidn=NL.IMRO.0575.BPZeewaardigCorr1-VO01" xlink:type="simple"><text:span text:style-name="nadrukondlijn">NL.IMRO.0575.BPZeewaardigCorr1-VO01</text:span></text:a>. </text:p>
            <text:p text:style-name="common-al">
            <text:span text:style-name="nadrukvet">Inspraakreactie</text:span>
          </text:p>
            <text:p text:style-name="last-al">Een inspraakreactie kan door een ieder worden ingediend. Dit moet binnen de termijn van de terinzagelegging (tot en met dinsdag 5 juni 2018) en kan mondeling, maar bij voorkeur schriftelijk worden ingediend bij het college van burgemeester en wethouders van Noordwijk, Postbus 298, 2200 AG Noordwijk, onder vermelding van “inspraak voorontwerpbestemmingsplan ‘Correctie Zeewaardig, 1<text:span text:style-name="sup">e</text:span> fase’ ". Voor een eventuele mondelinge inspraakreactie kunt u contact opnemen met het team Ruimtelijke Ontwikkeling, (071) 36 6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00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00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1.3.1 Bro, inspraak voorontwerpbestemmingsplan ‘Correctie Zeewaardig, 1e fase’</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002</meta:user-defined>
    <meta:user-defined meta:name="OVERHEIDop.StcrtID/DC.identifier">stcrt-2018-24002</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ZeewaardigCorr1-VO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