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D18.008145*</text:p>
            <text:p text:style-name="common-al">D18.00814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ontvangen hebben om in de omgeving van ’t Ouwe hof een elektrisch laadpunt te realiseren voor het laden van elektrische voertuigen;</text:p>
            <text:p text:style-name="common-al">Dat wij de locatie voor een laadpaal bepalen op basis van de ‘beleidsregels elektrische laadpalen Koggenland’. De locatie aan ’t Ouwe hof voldoet hieraan;</text:p>
            <text:p text:style-name="common-al">Dat voor elektrisch vervoer een netwerk van laadpunten noodzakelijk is;</text:p>
            <text:p text:style-name="common-al">Met het bovenstaande wordt beoogd deze parkeerplaatsen uitsluitend toe te wijzen voor gebruik door (elektrische) voertuigen die aan het 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spreken burgemeester en wethouders het voornemen uit op ‘Ouwe hof in Hensbroek twee parkeerplaatsen aan te wijzen als parkeerplaats ten behoeve van het opladen van elektrische voertuigen, door plaatsing van bord E4 met onderbord “oplaadpunt, uitsluitend parkeren voor elektrische voertuigen die zichtbaar worden opgeladen” van bijlage 1 van het RVV 1990. Eén en ander zoals staat aangegeven op de bij dit besluit behorende tekening ( D-500-266 ).</text:p>
            <text:p text:style-name="common-al">Dit besluit wordt 26 april 2018 gepubliceerd in de Staatscourant.</text:p>
            <text:p text:style-name="common-al">Koggenland, 23 april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9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999</meta:user-defined>
    <meta:user-defined meta:name="OVERHEIDop.StcrtID/DC.identifier">stcrt-2018-23999</meta:user-defined>
    <meta:user-defined meta:name="DCTERMS.alternative">Gemeente Koggenland - voornemens tot het plaatsen van een laadpaal - 't Ouwe hof te Hensbroe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1RV 32</meta:user-defined>
    <meta:user-defined meta:name="OVERHEIDop.woonplaats">Hensbroek</meta:user-defined>
    <meta:user-defined meta:name="OVERHEIDop.straatnaam">'t Ouwe 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5302</meta:user-defined>
    <meta:user-defined meta:name="OVERHEID.EPSG28992/DC.spatial">120675 519116</meta:user-defined>
    <meta:user-defined meta:name="OVERHEIDop.versieInformatie"/>
  </office:meta>
</office:document-meta>
</file>