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Twenter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de gemeenteraad op 13 maart 2018 het volgende bestemmingsplan gewijzigd heeft vastgesteld, te weten:</text:p>
            <text:p text:style-name="common-al">
            <text:span text:style-name="nadrukcur">Het bestemmingsplan “</text:span>
            <text:span text:style-name="nadrukcur">Buitengebied Twenterand</text:span>
            <text:span text:style-name="nadrukcur">”</text:span>
          </text:p>
            <text:p text:style-name="common-al">Het plangebied van het bestemmingsplan omvat de gehele gemeente Twenterand, met uitzondering van de bedrijventerreinen en het stedelijk gebied van de kernen Den Ham, Geerdijk, Vriezenveen, Vroomshoop, Westerhaar-Vriezenveensewijk, Bruinehaar en De Pollen. De gebieden in het voorontwerpbestemmingsplan aangeduid als wetgevingszones ten noorden en noordwesten van Den Ham, grenzend aan het Natura2000 gebied Vecht- Beneden Regge en de gebieden eerder aangeduid als wetgevingszones rondom het Natura2000 gebied Engbertsdijksvenen zijn eveneens buiten het plangebied gehouden. </text:p>
            <text:p text:style-name="common-al">Het bestemmingsplan heeft ten doel het bestemmingsplan voor het buitengebied integraal te herzien. Het doel van de gemeente is een helder en overzichtelijk juridisch plan, dat duidelijkheid en rechtszekerheid biedt aan de gebruikers en bewoners van het gebied. Het bestemmingsplan is ‘conserverend’ van karakter. Dit houdt in dat er ruimte is voor het verder ontwikkelen van bestaande functies. Daarnaast zijn nieuwe initiatieven van beperkte omvang toegevoegd. Er zijn dus geen grote nieuwe ontwikkelingen mogelijk, maar we zoeken naar een balans tussen de maximale ontwikkelruimte en het behoud van ruimtelijke en natuurlijke kwaliteit. In het buitengebied van Twenterand is vooral ruimte voor agrarische bedrijven, recreatie en natuur.  Het identificatienummer van het bestemmingsplan is NL.IMRO.1700.201520BPBGMP-vas1.</text:p>
            <text:p text:style-name="common-al">Ten opzichte van het ontwerpplan zijn bij de vaststelling van het plan wijzigingen aangebracht. In de bijbehorende “Nota Zienswijzen bestemmingsplan Buitengebied Twenterand ”en de “Nota Ambtshalve wijzigingen Buitengebied Twenterand” zijn de wijzigingen ten opzichte van ontwerpbestemmingsplan opgenomen. </text:p>
            <text:p text:style-name="common-al"/>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Het raadsbesluit, het gewijzigd vastgestelde bestemmingsplan en de daarbij behorende stukken liggen met ingang van 27 april 2018 voor een ieder ter inzage </text:p>
            <text:p text:style-name="common-al">tijdens de reguliere openingstijden in het gemeentehuis in Vriezenveen.</text:p>
            <text:p text:style-name="common-al"/>
            <text:p text:style-name="tussenkopcur">Beroepsmogelijkheden</text:p>
            <text:p text:style-name="common-al">Van 28 april 2018 tot en met 8 juni 2018 kan tegen het bestemmingsplan beroep worden ingesteld door:</text:p>
            <text:p text:style-name="common-al">• belanghebbenden die tijdig hun zienswijze bij de gemeenteraad naar voren hebben gebracht;</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common-al">• belanghebbenden die het niet eens zijn met de door de raad aangebrachte wijzigingen.</text:p>
            <text:p text:style-name="common-al"/>
            <text:p text:style-name="common-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92</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992</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992</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Twenterand”</meta:user-defined>
    <meta:user-defined meta:name="OVERHEIDop.doctype">Officiële Publicaties, versie 1.1</meta:user-defined>
    <meta:user-defined meta:name="DCTERMS.W3CDTF/OVERHEIDop.jaargang">2018</meta:user-defined>
    <meta:user-defined meta:name="DCTERMS.W3CDTF/DCTERMS.available">2018-04-26</meta:user-defined>
    <meta:user-defined meta:name="OVERHEIDop.publicationIssue">23992</meta:user-defined>
    <meta:user-defined meta:name="OVERHEIDop.StcrtID/DC.identifier">stcrt-2018-23992</meta:user-defined>
    <meta:user-defined meta:name="OVERHEID.TaxonomieBeleidsagenda/OVERHEID.category">Ruimte en infrastructuur | Organisatie en beleid</meta:user-defined>
    <meta:user-defined meta:name="OVERHEID.Gemeente/DC.spatial">Twenterand</meta:user-defined>
    <meta:user-defined meta:name="OVERHEIDop.Ruimtelijkplan/OVERHEIDop.bekendmakingBetreffendePlan">NL.IMRO.1700.201520BPBGMP-vas1</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