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fietspad tussen Geysterenweg en Erasmusweg over de Korte Laak (diverse verkeersmaatregelen, aanwijzen fietspad en instellen voorrangsregeling) BWT-00045VKZ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BURGEMEESTER EN WETHOUDERS VAN DEN HAAG, </text:p>
            <text:p text:style-name="context.al">gelezen het op 13 maart 2018 ingekomen verzoek van de heer V. Hubenaar van Ingenieursbureau</text:p>
            <text:p text:style-name="context.al">Den Haag, ingediend namens DSB/Opdrachtgeving van de gemeente Den Haag, tot het nemen van</text:p>
            <text:p text:style-name="context.al">een verkeersbesluit voor het treffen van diverse verkeersmaatregelen bij de nieuwe fiets- en</text:p>
            <text:p text:style-name="context.al">voetgangersbrug over het water van de Korte Laak (tussen de Geysterenweg en Erasmusweg over</text:p>
            <text:p text:style-name="context.al">de Korte Laak), te weten het  aanwijzen van een fietspad en het instellen van een voorrangsregeling;</text:p>
            <text:p text:style-name="context.al">gelezen de op 27 maart 2018  ontvangen brief van de Politie Den Haag, Dienst Regionale</text:p>
            <text:p text:style-name="context.al">Operationele Samenwerking, Afdeling Infrastructuur, Team Verkeer, kenmerk 2018/-;</text:p>
            <text:p text:style-name="context.al">overwegende,</text:p>
            <text:p text:style-name="context.al">dat een sterroute voor de fiets wordt gerealiseerd tussen het centrum en Wateringse Veld waarbij</text:p>
            <text:p text:style-name="context.al">onder meer een fiets- en voetgangersbrug wordt aangelegd over het water van de Korte Laak, die</text:p>
            <text:p text:style-name="context.al">de Geysterenweg verbindt met de Erasmusweg en een belangrijke fietsverbinding vormt tussen </text:p>
            <text:p text:style-name="context.al">Moerwijk West en Moerwijk Zuid;</text:p>
            <text:p text:style-name="context.al">dat deze fietsverbinding bij de fietsbrug aan de zijde van Moerwijk Zuid een trambaan kruist en</text:p>
            <text:p text:style-name="context.al">dat het fietsverkeer hier voorrang dient te verlenen aan het tramverkeer, zodat het fietspad hier</text:p>
            <text:p text:style-name="context.al">aan weerszijden van de trambaan wordt voorzien van haaientanden in het wegdek en bebording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verzekeren van de veiligheid op de weg;</text:p>
            <text:p text:style-name="context.al">- het zo veel mogelijk waarborgen van de vrijheid/doorstroming van het verkeer;</text:p>
            <text:p text:style-name="context.al">dat het voornemen om deze verkeersmaatregel(en) in te stellen op de voorgeschreven wijze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>dat geen zienswijze is ingekomen;</text:p>
            <text:p text:style-name="context.al">dat ten aanzien van de onderhavige verkeersmaatregel(en) het overleg als bedoeld in artikel 24</text:p>
            <text:p text:style-name="context.al">van het Besluit administratieve bepalingen inzake het wegverkeer heeft plaatsgevonden;</text:p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I.     door het plaatsen van borden volgens model G11 van Bijlage 1 van het Reglement </text:p>
            <text:p text:style-name="context.al">        verkeersregels en verkeerstekens 1990 (Stb. 459, 1990) <text:span text:style-name="nadrukvet">het <text:span text:style-name="nadrukondlijn">fietspad op de fietsbrug</text:span></text:span></text:p>
            <text:p text:style-name="context.al">
            <text:span text:style-name="nadrukvet">
              <text:span text:style-name="nadrukondlijn">over het water van de Korte Laak</text:span> (de verbinding tussen de Geysterenweg en de</text:span>
          </text:p>
            <text:p text:style-name="context.al">
            <text:span text:style-name="nadrukvet">        Erasmusweg) </text:span>aan te wijzen als <text:span text:style-name="nadrukondlijn">verplicht fietspad</text:span>, dit zoals aangegeven op de hierna </text:p>
            <text:p text:style-name="context.al">        genoemde situatietekening;</text:p>
            <text:p text:style-name="context.al">II.    door het plaatsen van borden volgens model B06 van Bijlage 1 van het Reglement</text:p>
            <text:p text:style-name="context.al">        verkeersregels en verkeerstekens 1990 (Stb. 459, 1990) en door het overeenkomstig</text:p>
            <text:p text:style-name="context.al">        artikel 1, onder p, van genoemd Reglement aanbrengen van voorrangsdriehoeken</text:p>
            <text:p text:style-name="context.al">        haaientanden) in of op het wegdek een <text:span text:style-name="nadrukondlijn">voorrangsregeling</text:span> te treffen op de <text:span text:style-name="nadrukvet"><text:span text:style-name="nadrukondlijn">fietsbrug/</text:span></text:span></text:p>
            <text:p text:style-name="context.al">
            <text:span text:style-name="nadrukvet">
              <text:span text:style-name="nadrukondlijn">fietspad over de Korte Laak </text:span> tussen de Geysterenweg en de Erasmusweg aan</text:span>
          </text:p>
            <text:p text:style-name="context.al">
            <text:span text:style-name="nadrukvet">        weerszijden van de trambaan tussen de Erasmusweg (zijde Moerwijk Zuid)</text:span>
          </text:p>
            <text:p text:style-name="context.al">
            <text:span text:style-name="nadrukvet">        en de Korte Laak</text:span>,  dit zoals aangegeven op de hierna genoemde situatietekening;</text:p>
            <text:p text:style-name="context.al">III.  dat als gevolg van de bovenomschreven verkeersmaatregelen alle eerder genomen</text:p>
            <text:p text:style-name="context.al">       verkeersmaatregelen/-besluiten die hierop betrekking hebben, worden ingetrokken</text:p>
            <text:p text:style-name="context.al">       (en de daarmee samenhangende verkeerstekens worden verwijderd) en wel voor zover</text:p>
            <text:p text:style-name="context.al">       het gestelde daarin direct betrekking heeft op hetgeen thans opnieuw wordt geregeld;</text:p>
            <text:p text:style-name="context.al">IV.  dat bovengenoemde maatregelen gelden op de wijze als aangegeven op de bij dit besluit</text:p>
            <text:p text:style-name="context.al">       behorende en daar onlosmakelijk deel van uitmakende situatietekening, die kan worden</text:p>
            <text:p text:style-name="context.al">       ingezien bij de Dienst Stadsbeheer, Handhavingsorganisatie/Vergunningen en Handhaving,</text:p>
            <text:p text:style-name="context.al">       Loudonstraat 95, Den Haag.</text:p>
            <text:p text:style-name="context.al">Burgemeester en wethouders van Den Haag,</text:p>
            <text:p text:style-name="context.al">Namens dezen:</text:p>
            <text:p text:style-name="context.al">Teamhoofd Vergunningen,</text:p>
            <text:p text:style-name="context.al">M. van der Linden</text:p>
            <text:p text:style-name="context.al">Afdruk aan:</text:p>
            <text:p text:style-name="context.al">1* DPZ / Wegbeheer Stadsdeel Escamp1* Politie Haaglanden, Team Verkeer (DHG.Infra.ABC@politie.nl)1* DSB/IBDH (VOV@denhaag.nl)1* DSO/ afdeling Verkeer en Infrastructuur (SecretariaatVerkeer@denhaag.nl)  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4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94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94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n Haag, verkeersbesluit: fietspad tussen Geysterenweg en Erasmusweg over de Korte Laak (diverse verkeersmaatregelen, aanwijzen fietspad en instellen voorrangsregeling) BWT-00045VKZ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6</meta:user-defined>
    <meta:user-defined meta:name="OVERHEIDop.publicationIssue">23946</meta:user-defined>
    <meta:user-defined meta:name="OVERHEIDop.StcrtID/DC.identifier">stcrt-2018-23946</meta:user-defined>
    <meta:user-defined meta:name="DCTERMS.alternative">Gemeente 's-Gravenhage - verkeersbesluit - fietsbrug Korte Laak bij Geysterenweg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32TS 80</meta:user-defined>
    <meta:user-defined meta:name="OVERHEIDop.woonplaats">'s-Gravenhage</meta:user-defined>
    <meta:user-defined meta:name="OVERHEIDop.straatnaam">Geysteren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op.verkeersbordcode">B6</meta:user-defined>
    <meta:user-defined meta:name="OVERHEIDop.verkeersbordcode">G1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0241 451588</meta:user-defined>
    <meta:user-defined meta:name="OVERHEIDop.versieInformatie"/>
  </office:meta>
</office:document-meta>
</file>