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 </text:p>
            <text:p text:style-name="common-al">
            <text:span text:style-name="nadrukvet">Overwegende</text:span>
          </text:p>
            <text:list text:style-name="id1-3-2-2-1-3">
              <text:list-item text:style-override="id1-3-2-2-1-3-1">
                <text:number>-</text:number>
                <text:p text:style-name="al">dat op Breestraat tussen de Velserweg en de Bloksteeg en in de Bloksteeg tussen de Breestraat en het Slangenwegje op de woensdagen wekelijks een markt plaatsvindt waarbij de marktkramen op de openbare weg, trottoir en parkeervakken staan;</text:p>
              </text:list-item>
              <text:list-item text:style-override="id1-3-2-2-1-3-2">
                <text:number>-</text:number>
                <text:p text:style-name="al">dat voor het houden van deze weekmarkt door het college van burgemeester en wethouders op 19 december 2017 (C-17-04056) een aanwijsbesluit weekmarkt is vastgesteld;</text:p>
              </text:list-item>
              <text:list-item text:style-override="id1-3-2-2-1-3-3">
                <text:number>-</text:number>
                <text:p text:style-name="al">dat in het aanwijsbesluit weekmarkt de Bloksteeg tussen de Breestraat en het Slangenwegje ook is aangewezen als toekomstige uitbreiding van de markt maar dat op dit moment in de Bloksteeg incidenteel kramen staan;</text:p>
              </text:list-item>
              <text:list-item text:style-override="id1-3-2-2-1-3-4">
                <text:number>-</text:number>
                <text:p text:style-name="al">dat voor de veiligheid op het marktterrein en voor de bezoekers van de markt het noodzakelijk is om het markterrein af te sluiten voor alle bestuurders door middel van borden en afzethekken;</text:p>
              </text:list-item>
              <text:list-item text:style-override="id1-3-2-2-1-3-5">
                <text:number>-</text:number>
                <text:p text:style-name="al">dat het verkeersteken C1 komende uit bijlage 1 van het RVV 1990 zonaal wordt toegepast;</text:p>
              </text:list-item>
              <text:list-item text:style-override="id1-3-2-2-1-3-6">
                <text:number>-</text:number>
                <text:p text:style-name="al">dat indien er marktkramen staan in de Bloksteeg het wenselijk is ook de Bloksteeg tussen de Breestraat en het Slangenwegje tijdens de weekmarkt gesloten te verklaren;</text:p>
              </text:list-item>
              <text:list-item text:style-override="id1-3-2-2-1-3-7">
                <text:number>-</text:number>
                <text:p text:style-name="al">dat dit betekent dat tijdens de weekmarkt het voor bestuurders tijdelijk niet mogelijk is om van de wegen of delen daarvan gebruik te maken;</text:p>
              </text:list-item>
              <text:list-item text:style-override="id1-3-2-2-1-3-8">
                <text:number>-</text:number>
                <text:p text:style-name="al">dat gelet op de opstelling van de marktkramen en de bezoekersstromen het uit oogpunt van het beschermen van weggebruikers en passagiers noodzakelijk is ook het fietsverkeer niet toe te staan en om te leiden;</text:p>
              </text:list-item>
              <text:list-item text:style-override="id1-3-2-2-1-3-9">
                <text:number>-</text:number>
                <text:p text:style-name="al">dat de betreffende delen van de Breestraat en Bloksteeg in het Gemeentelijk Verkeer- en Vervoerplan (2011) gecategoriseerd zijn als erftoegangsweg binnen de kom, en daarmee geen onderdeel zijn van de hoofdstructuur, en een omleiding voor gemotoriseerd verkeer niet noodzakelijk is;</text:p>
              </text:list-item>
              <text:list-item text:style-override="id1-3-2-2-1-3-10">
                <text:number>-</text:number>
                <text:p text:style-name="al">dat de betreffende delen van de Breestraat en Bloksteeg in het Gemeentelijk Verkeer- en Vervoerplan (2011) onderdeel zijn van het hoofdfietsnetwerk, en dat er daarom op marktdagen voor fietsers een vaste omleidingsroute is via de Meerstraat, de Graaf Janstraat en de Jacob van Deventerstraat;</text:p>
              </text:list-item>
              <text:list-item text:style-override="id1-3-2-2-1-3-11">
                <text:number>-</text:number>
                <text:p text:style-name="al">dat de Fietsersbond bezwaar heeft gemaakt tegen het aanwijsbesluit (C-17-04056);</text:p>
              </text:list-item>
              <text:list-item text:style-override="id1-3-2-2-1-3-12">
                <text:number>-</text:number>
                <text:p text:style-name="al">dat de Fietsersbond in dit bezwaar heeft aangegeven dat de omleidingsroute in de huidige inrichting niet geschikt is als vast omleidingsroute voor fietsers;</text:p>
              </text:list-item>
              <text:list-item text:style-override="id1-3-2-2-1-3-13">
                <text:number>-</text:number>
                <text:p text:style-name="al">dat bij het afwegen van de diverse belangen het belang van het waarborgen van een veilige verkeerssituatie tijdens de weekmarkt het zwaarst weegt;</text:p>
              </text:list-item>
              <text:list-item text:style-override="id1-3-2-2-1-3-14">
                <text:number>-</text:number>
                <text:p text:style-name="al">dat voor het voor het veilig kunnen op- en afbouwen van de weekmarkt het noodzakelijk is om de geslotenverklaring in te stellen van dinsdagavond 19.00 uur tot woensdagavond 20.00 uur;</text:p>
              </text:list-item>
              <text:list-item text:style-override="id1-3-2-2-1-3-15">
                <text:number>-</text:number>
                <text:p text:style-name="al">dat de omleidingen, bewegwijzering en fysieke wegafsluiting conform de CROW-richtlijnen (CROW 96b) worden opgesteld, vormgegeven en uitgevoerd;</text:p>
              </text:list-item>
              <text:list-item text:style-override="id1-3-2-2-1-3-16">
                <text:number>-</text:number>
                <text:p text:style-name="al">dat het fietsparkeren op de Breestraat tijdens de markt op de daarvoor bestemde locaties mogelijk blijft;</text:p>
              </text:list-item>
              <text:list-item text:style-override="id1-3-2-2-1-3-17">
                <text:number>-</text:number>
                <text:p text:style-name="al">dat inrijden van fietsers mogelijk blijft op de Breestraat voor de Beverhof, komende vanuit de richting Alkmaarseweg;</text:p>
              </text:list-item>
              <text:list-item text:style-override="id1-3-2-2-1-3-18">
                <text:number>-</text:number>
                <text:p text:style-name="al">dat fietsers met de fiets aan de hand het markterrein kunnen betreden om de fietsen vervolgens te parkeren op de daarvoor bestemde plaatsen;</text:p>
              </text:list-item>
              <text:list-item text:style-override="id1-3-2-2-1-3-19">
                <text:number>-</text:number>
                <text:p text:style-name="al">dat voor bezoekers die met de fiets komen ook in de directe nabijheid van het marktgebied voldoende gelegenheid aanwezig is voor het parkeren van de fiets, zoals in de fietsenstalling Stationsplein;</text:p>
              </text:list-item>
              <text:list-item text:style-override="id1-3-2-2-1-3-20">
                <text:number>-</text:number>
                <text:p text:style-name="al">dat de zijstraten van de Breestraat, te weten Begijnenstraat, Nieuwstraat en Raadhuisstraat een voetpadstatus hebben met ‘fietsers te gast’;</text:p>
              </text:list-item>
              <text:list-item text:style-override="id1-3-2-2-1-3-21">
                <text:number>-</text:number>
                <text:p text:style-name="al">dat tijdens de markt deze status niet mogelijk is, aangezien doorgaand fietsverkeer naar de Breestraat dan onmogelijk is vanwege de weekmarkt;</text:p>
              </text:list-item>
              <text:list-item text:style-override="id1-3-2-2-1-3-22">
                <text:number>-</text:number>
                <text:p text:style-name="al">dat de bereikbaarheid voor nood- en hulpdiensten ook tijdens de geslotenverklaring gegarandeerd is;</text:p>
              </text:list-item>
              <text:list-item text:style-override="id1-3-2-2-1-3-23">
                <text:number>-</text:number>
                <text:p text:style-name="al">dat genoemde wegen binnen de bebouwde kom gelegen zijn van de gemeente Beverwijk en bij deze in onderhoud en beheer zijn;</text:p>
              </text:list-item>
              <text:list-item text:style-override="id1-3-2-2-1-3-24">
                <text:number>-</text:number>
                <text:p text:style-name="al">dat overeenkomstig artikel 24 van het Besluit Administratieve Bepalingen inzake het Wegverkeer overleg is gepleegd met de gemachtigde van de korpschef van de Politie en deze positief heeft geadviseerd ten aanzien van de geslotenverklaring;</text:p>
              </text:list-item>
            </text:list>
            <text:p text:style-name="common-al">Besluiten</text:p>
            <text:p text:style-name="common-al">door het plaatsen van de borden C1 (zone) van bijlage 1 van het Reglement verkeersregels en verkeerstekens 1990 in verband met de weekmarkt op de in de Breestraat tussen Velserweg en Bloksteeg en Bloksteeg tussen de Breestraat en het Slangenwegje zonaal gesloten te verklaren voor voertuigen, ruiters en geleiders van rij- of trekdieren of vee vanaf dinsdag 19.00 tot woensdag 20.00 uur conform de bij dit besluit behorende tekening.</text:p>
            <text:p text:style-name="common-al">Beverwijk, 17-4-2018</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common-al">
            <text:span text:style-name="nadrukvet"/>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span text:style-name="nadrukvet">Wat schrijft u in ieder geval in het bezwaarschrift?</text:span>
          </text:p>
            <text:list text:style-name="id1-3-2-2-1-15">
              <text:list-item text:style-override="id1-3-2-2-1-15-1">
                <text:number>•</text:number>
                <text:p text:style-name="al">Uw naam</text:p>
              </text:list-item>
              <text:list-item text:style-override="id1-3-2-2-1-15-2">
                <text:number>•</text:number>
                <text:p text:style-name="al">Uw adres</text:p>
              </text:list-item>
              <text:list-item text:style-override="id1-3-2-2-1-15-3">
                <text:number>•</text:number>
                <text:p text:style-name="al">De datum </text:p>
              </text:list-item>
              <text:list-item text:style-override="id1-3-2-2-1-15-4">
                <text:number>•</text:number>
                <text:p text:style-name="al">Uw handtekening</text:p>
              </text:list-item>
              <text:list-item text:style-override="id1-3-2-2-1-15-5">
                <text:number>•</text:number>
                <text:p text:style-name="al">Een omschrijving van het besluit waartegen u bezwaar maakt</text:p>
              </text:list-item>
              <text:list-item text:style-override="id1-3-2-2-1-15-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list text:style-name="id1-3-2-2-1-19">
              <text:list-item text:style-override="id1-3-2-2-1-19-1">
                <text:number>•</text:number>
                <text:p text:style-name="al">Uw naam</text:p>
              </text:list-item>
              <text:list-item text:style-override="id1-3-2-2-1-19-2">
                <text:number>•</text:number>
                <text:p text:style-name="al">Uw adres</text:p>
              </text:list-item>
              <text:list-item text:style-override="id1-3-2-2-1-19-3">
                <text:number>•</text:number>
                <text:p text:style-name="al">De datum </text:p>
              </text:list-item>
              <text:list-item text:style-override="id1-3-2-2-1-19-4">
                <text:number>•</text:number>
                <text:p text:style-name="al">Uw handtekening</text:p>
              </text:list-item>
              <text:list-item text:style-override="id1-3-2-2-1-19-5">
                <text:number>•</text:number>
                <text:p text:style-name="al">Een uitleg waarom u verzoekt om een voorlopige voorziening</text:p>
              </text:list-item>
              <text:list-item text:style-override="id1-3-2-2-1-19-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0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0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0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verwijk;</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908</meta:user-defined>
    <meta:user-defined meta:name="OVERHEIDop.StcrtID/DC.identifier">stcrt-2018-23908</meta:user-defined>
    <meta:user-defined meta:name="DCTERMS.alternative">Gemeente Beverwijk - - gesloten verklaring (zone) in verband met weekmarkt Breestraat - - Breestraat tussen Velserweg en Bloksteeg en Bloksteeg tussen de Breestraat en het Slangenwegje</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PostcodeHuisnummer/OVERHEIDop.postcodeHuisnummer">1941</meta:user-defined>
    <meta:user-defined meta:name="OVERHEIDop.woonplaats">Beverwijk</meta:user-defined>
    <meta:user-defined meta:name="OVERHEIDop.straatnaam">Bre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INT-18-42914</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verkeersbesluit weekmarkt|exb-2018-25231</meta:user-defined>
    <meta:user-defined meta:name="OVERHEID.EPSG28992/DC.spatial">105456 499603</meta:user-defined>
    <meta:user-defined meta:name="OVERHEIDop.versieInformatie"/>
  </office:meta>
</office:document-meta>
</file>