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mgevingsvisies voor het stedelijk en het landelijk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raad de Omgevingsvisies voor het stedelijk en het landelijk gebied vastgesteld.</text:p>
            <text:p text:style-name="common-al"/>
            <text:p text:style-name="common-al">Deze visies geven samenhang tussen alle ruimtelijke aspecten van het gemeentelijk beleid (inclusief die uit het sociaal domein). De visies bieden tevens een kader voor het opstellen van omgevingsplannen en uitwerking in beleid op deelterreinen. Omdat voor de visies eerst en vooral bij inwoners van en betrokkenen bij Leusden input is opgehaald is hiermee inhoud gegeven aan ‘de samenleving voorop”. Ook wordt met “uitnodigingsplanologie” inhoud gegeven aan de Omgevingswet.</text:p>
            <text:p text:style-name="common-al">De twee omgevingsvisies betreffen samen het hele grondgebied van de gemeente Leusden.</text:p>
            <text:p text:style-name="common-al"/>
            <text:p text:style-name="common-al">De Omgevingsvisies voor het stedelijk gebied (Leusden en Achterveld) en het landelijk gebied kunt u inzien op internet:</text:p>
            <text:p text:style-name="common-al">Omgevingsvisie Stedelijk gebied:</text:p>
            <text:p text:style-name="common-al"> http://www.ruimtelijkeplannen.nl/web-roo/?planidn=NL.IMRO.0327.OGVSTD-0401 </text:p>
            <text:p text:style-name="common-al">Omgevingsvisie landelijk gebied:</text:p>
            <text:p text:style-name="common-al"> http://www.ruimtelijkeplannen.nl/web-roo/?planidn=NL.IMRO.0327.OGCBTG-0401 </text:p>
            <text:p text:style-name="common-al"/>
            <text:p text:style-name="common-al">U kunt het de visies ook inzien bij het omgevingsloket in het gemeentehuis aan de Fokkerstraat 16, 3833 LD te Leusden. Maak hiervoor een <text:a xlink:href="https://www.leusden.nl/afspraakmaken.html#select/" xlink:type="simple">afspraak</text:a> met het omgevingsloket.</text:p>
            <text:p text:style-name="last-al">De omgevingsvisies vervangen alle geldende structuurvisies in de gemeente. Tegen het raadsbesluit tot vaststelling van de structuurvisies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0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0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mgevingsvisies voor het stedelijk en het landelijk gebied.</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900</meta:user-defined>
    <meta:user-defined meta:name="OVERHEIDop.StcrtID/DC.identifier">stcrt-2018-23900</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OGVBTG-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