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89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houdende benoeming en ontslag van leden van de Raad van Arbiters Bodembeweging</text:h>
      <text:p text:style-name="ifm_p_mt.3.7mm_ifm">De Minister van Economische Zaken en Klimaat,</text:p>
      <text:p text:style-name="ifm_p_mt.3.7mm_ifm">Gelet op de artikelen 3, vierde lid, en 6, tweede lid, van het Instellingsbesluit Arbiters Bodembeweging;</text:p>
      <text:p text:style-name="ifm_p_mt.3.7mm_ifm">Gelet op artikel 2, eerste lid, van de Wet vergoedingen adviescolleges en commissies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Te rekenen vanaf 1 april 2018 wordt voor een periode van twee jaar tot lid van de Raad van Arbiters Bodembeweging benoemd:</text:p>
      <text:p text:style-name="ifm_p_ifm">de heer mr. J.J. Schoemaker, te Groningen, waarbij de arbeidsduurfactor wordt vastgesteld op 0,4.</text:p>
      <text:h text:style-name="ifm_p_font.bold_mt.5.08mm_page.keep-with-next_ifm" text:outline-level="2">Artikel<text:s/>2<text:s/></text:h>
      <text:p text:style-name="ifm_p_mt.4.23mm_ifm">Met ingang van 1 mei 2018 wordt voor een periode van twee jaar tot lid van de Raad van Arbiters Bodembeweging herbenoemd:</text:p>
      <text:p text:style-name="ifm_p_ifm">de heer mr. P. Schulting, te Raerd, tevens voorzitter.</text:p>
      <text:h text:style-name="ifm_p_font.bold_mt.5.08mm_page.keep-with-next_ifm" text:outline-level="2">Artikel<text:s/>3<text:s/></text:h>
      <text:p text:style-name="ifm_p_mt.4.23mm_ifm">Met ingang van 1 mei 2018 worden eervol ontslagen als leden van de Raad van Arbiters Bodembeweging:</text:p>
      <text:p text:style-name="ifm_p_indent.-7mm_mleft.7mm_ifm">a.<text:tab/>de heer mr. J. van der Vinne, te Midwolde, tevens voorzitter;</text:p>
      <text:p text:style-name="ifm_p_indent.-7mm_mleft.7mm_ifm">b.<text:tab/>de heer mr. J. van der Hulst, te Meppel.</text:p>
      <text:p text:style-name="ifm_p_mt.3.7mm_ifm">Dit besluit zal in de Staatscourant worden geplaatst en in afschrift worden gezonden aan betrokkenen en aan de Raad van Arbiters Bodembeweging.</text:p>
      <text:p text:style-name="ifm_p_font.italic_mt.3.7mm_ifm">
                  Groningen,
                   20 april 2018
               </text:p>
      <text:p text:style-name="ifm_p_font.italic_mt.3.7mm_ifm">De Minister van Economische Zaken en Klimaat,<text:line-break/>namens deze:<text:line-break/><text:line-break/>H.<text:s/>Alders<text:line-break/>Nationaal Coördinator Gronin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23898</text:span><text:tab/>30 april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23898</text:span><text:tab/>30 april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houdende benoeming en ontslag van leden van de Raad van Arbiters Bodembeweging</dc:title>
    <meta:user-defined meta:name="OVERHEIDop.DienstAgentschapInstellingOfProject/DC.creator">Nationaal Coördinator Groningen</meta:user-defined>
    <meta:user-defined meta:name="OVERHEIDop.versieInformatie"/>
    <meta:user-defined meta:name="OVERHEIDop.Staatscourant/DC.type">Interne regel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2389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3898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DC.title">Besluit houdende benoeming en ontslag van leden van de Raad van Arbiters Bodembeweging</meta:user-defined>
    <meta:user-defined meta:name="DCTERMS.W3CDTF/DCTERMS.available">2018-04-30</meta:user-defined>
  </office:meta>
</office:document-meta>
</file>