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Kennisgeving m.e.r.-beoordelingsbesluit , Ulkeweg 44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 van gemeente Hollands Kroon (gemandateerd aan de Regionale Uitvoeringsdienst Noord-Holland Noord).</text:p>
            <text:p text:style-name="common-al"/>
            <text:p text:style-name="common-al">Grondslag: artikel 7.17, vierde lid, van de Wet milieubeheer Onderwerp: Kennisgeving m.e.r.-beoordelingsbesluit Plangebied: Ulkeweg 44 in Slootdorp</text:p>
            <text:p text:style-name="common-al"/>
            <text:p text:style-name="common-al">Doel plan: Op 12 april 2018 is door Agrifirm Exlan de ‘Aanmeldingsnotitie M.E.R. Ulkeweg 44 – Slootdorp’ (projectnr. EX.17.1030 van 6 april 2018) ingediend. In deze aanmeldingsnotitie worden de effecten beschreven van het uitbreiden van de melkrundveehouderij aan Ulkeweg 44 in Slootdorp.</text:p>
            <text:p text:style-name="common-al"/>
            <text:p text:style-name="common-al">Op 23 april 2018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3 mei  tot en met 14 juni 2018 ter inzage en kunnen uitsluitend na telefonische afspraak (088–3215000) worden ingezien of digitaal worden opgevraagd per email: ruimte@hollandskroon.nl. </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r.-beoordelingsbesluit , Ulkeweg 44 te Slootdorp</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3860</meta:user-defined>
    <meta:user-defined meta:name="OVERHEIDop.StcrtID/DC.identifier">stcrt-2018-23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W 44</meta:user-defined>
    <meta:user-defined meta:name="OVERHEIDop.woonplaats">Slootdorp</meta:user-defined>
    <meta:user-defined meta:name="OVERHEIDop.straatnaam">Ulk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010 541156</meta:user-defined>
    <meta:user-defined meta:name="OVERHEIDop.versieInformatie"/>
  </office:meta>
</office:document-meta>
</file>