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ulevard Zuid 10, 1931AA, Egmond Aan Zee, het geheel vervangen en verplaatsen van het strandpaviljoen De Schelp, 29 maart 2018 (WABO17/010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6 april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5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5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5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ulevard Zuid 10, 1931AA, Egmond Aan Zee, het geheel vervangen en verplaatsen van het strandpaviljoen De Schelp, 29 maart 2018 (WABO17/01006)</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57</meta:user-defined>
    <meta:user-defined meta:name="OVERHEIDop.StcrtID/DC.identifier">stcrt-2018-23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A 10</meta:user-defined>
    <meta:user-defined meta:name="OVERHEIDop.woonplaats">Egmond aan Zee</meta:user-defined>
    <meta:user-defined meta:name="OVERHEIDop.straatnaam">Boulevard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114 514653</meta:user-defined>
    <meta:user-defined meta:name="OVERHEIDop.versieInformatie"/>
  </office:meta>
</office:document-meta>
</file>