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33*"/>
    </style:style>
    <style:style style:family="table-column" style:parent-style-name="colspec" style:name="id1-3-2-1-1-9-1-2">
      <style:table-column-properties style:rel-column-width="5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landgoed Cadesand'</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vereenkomstig artikel 1.3.1 van het Besluit ruimtelijke ordening (Bro) en artikel 3:12 van de Algemene wet bestuursrecht bekend het bestemmingsplan 'Cadesand' voor te breiden voor het planologisch mogelijk maken van de ontwikkeling van landgoederen in te Tienhonderpolder te Cadzand. </text:p>
            <text:p text:style-name="common-al">Deze bekendmaking betreft enkel een vooraankondiging. Conform het bepaalde in artikel 1.3.1 lid 2 Bro delen wij u mee dat er omtrent dit voornemen geen gelegenheid wordt geboden zienswijzen naar voren te brengen. Er liggen op dit moment geen stukken ter inzage. Ook is het niet mogelijk voor onafhankelijke instanties om advies uit te brengen over ons voornemen. </text:p>
            <text:p text:style-name="common-al">Gelegenheid tot het indienen van zienswijzen wordt geboden tijdens de terinzagelegging van het ontwerp bestemmingsplan. Dit zal via een afzonderlijke publicatie worden bekendgemaakt in het Zeeuwsch Vlaams Advertentieblad, de Staatcourant en op de gemeentelijke internetsite www.gemeentesluis.nl.</text:p>
            <text:p text:style-name="common-al"/>
            <text:p text:style-name="common-al">Oostburg, 26 april 2018</text:p>
            <text:p text:style-name="common-al"/>
            <text:p text:style-name="common-al">BURGEMEESTER EN WETHOUDERS VAN SLUIS,</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De wnd. secretaris,</text:p>
                    <text:p text:style-name="table_al"/>
                    <text:p text:style-name="table_al"/>
                    <text:p text:style-name="table_al"/>
                    <text:p text:style-name="table_al">F.M.L. Lauret</text:p>
                    <text:p text:style-name="table_al"/>
                  </table:table-cell>
                  <table:table-cell table:style-name="entry" table:number-rows-spanned="1" table:number-columns-spanned="1">
                    <text:p text:style-name="table_al">De burgemeester,</text:p>
                    <text:p text:style-name="table_al"/>
                    <text:p text:style-name="table_al"/>
                    <text:p text:style-name="table_al"/>
                    <text:p text:style-name="table_al">mr. M.M.D. Vermue</text:p>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landgoed Cadesand'</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845</meta:user-defined>
    <meta:user-defined meta:name="OVERHEIDop.StcrtID/DC.identifier">stcrt-2018-23845</meta:user-defined>
    <meta:user-defined meta:name="OVERHEID.TaxonomieBeleidsagenda/OVERHEID.category">Ruimte en infrastructuur | Organisatie en beleid</meta:user-defined>
    <meta:user-defined meta:name="OVERHEID.Gemeente/DC.spatial">Sluis</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